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ladellastraat 7F 2033ML Haarlem, 0392-2025-0138913, het plaatsen van een dakkapel op het voordakvlak van de woning, verzonden 0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02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38913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ladellastraat 7F 2033ML Haarlem, 0392-2025-0138913, het plaatsen van een dakkapel op het voordakvlak van de woning, verzonden 04-11-202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70</meta:user-defined>
    <meta:user-defined meta:name="OVERHEIDop.GmbID/DC.identifier">gmb-2025-480270</meta:user-defined>
    <meta:user-defined meta:name="OVERHEIDop.versieInformatie"/>
  </office:meta>
</office:document-meta>
</file>