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melding ontvangen waarvoor geen vergunningsplicht geldt voor de locatie Julianastraat 33A, 5104ER Dongen. De melding is geregistreerd onder zaaknummer Z2025-00000128. De melding betreft:</text:p>
            <text:p text:style-name="common-al">- plaatsen van een steiger 13 en 14 februar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0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28</meta:user-defined>
    <meta:user-defined meta:name="DCTERMS.abstract">Julianastraat 33A, 5104ER Dongen</meta:user-defined>
    <dc:language>nl</dc:language>
    <meta:user-defined meta:name="OVERHEIDop.locatietype/OVERHEIDop.gebiedsmarkering">Punt</meta:user-defined>
    <meta:user-defined meta:name="DC.title">Ontvangst melding, : 29 jan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27</meta:user-defined>
    <meta:user-defined meta:name="OVERHEIDop.GmbID/DC.identifier">gmb-2025-48027</meta:user-defined>
    <meta:user-defined meta:name="OVERHEIDop.versieInformatie"/>
  </office:meta>
</office:document-meta>
</file>