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vergroten en isoleren van een dakkapel/ dakopbouw aan Rijksstraatweg 3, 4254 XA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vergroten en isoleren van een dakkapel/ dakopbouw aan Rijksstraatweg 3, 4254 XA Sleeuwijk (2025-03415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11-2025. De gemeente neemt daarover waarschijnlijk voor 29-12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80266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26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26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34155</meta:user-defined>
    <meta:user-defined meta:name="DCTERMS.abstract">het vergroten en isoleren van een dakkapel/ dakopbouw</meta:user-defined>
    <dc:language>nl</dc:language>
    <meta:user-defined meta:name="OVERHEIDop.locatietype/OVERHEIDop.gebiedsmarkering">Punt</meta:user-defined>
    <meta:user-defined meta:name="DC.title">Gemeente Altena - Aanvraag vergunning voor het vergroten en isoleren van een dakkapel/ dakopbouw aan Rijksstraatweg 3, 4254 XA Sleeuwijk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266</meta:user-defined>
    <meta:user-defined meta:name="OVERHEIDop.GmbID/DC.identifier">gmb-2025-480266</meta:user-defined>
    <meta:user-defined meta:name="OVERHEIDop.versieInformatie"/>
  </office:meta>
</office:document-meta>
</file>