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sen reisdocumenten en rijbewijzen </text:p>
      <text:section text:name="regeling_id1-3-2" text:style-name="regeling">
        <text:section text:name="aanhef_id1-3-2-1" text:style-name="aanhef">
          <text:section text:name="preambule_id1-3-2-1-1" text:style-name="preambule">
            <text:p text:style-name="al">De burgemeester van Maasgouw; </text:p>
            <text:p text:style-name="al"/>
            <text:p text:style-name="al">Gelet op artikel 78, 79 lid 1, 80b, 81 en 93 van de Paspoortuitvoeringsregeling Nederland 2001 (PUN); Artikel 128, lid 1, sub a en b en lid 6 van het Reglement Rijbewijzen;</text:p>
            <text:p text:style-name="al">Artikel 1 van de Regeling bestelling, transport en beveiliging rijbewijzen;</text:p>
            <text:p text:style-name="al"/>
            <text:p text:style-name="al">Besluit vast te stellen: </text:p>
            <text:p text:style-name="al"/>
            <text:p text:style-name="al">Aanwijzingsbesluit functionarissen reisdocumenten en rijbewijz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utorisatiebevoegde reisdocumentenstation (ABR) als ook autorisatiebevoegde aanvraagstation (ABA) </text:p>
            <text:p text:style-name="al">De volgende medewerkers van team burgerzaken worden aangewezen als autorisatiebevoegde reisdocumentenstation als ook autorisatiebevoegde aanvraagstation op alle uitgiftelocaties van de gemeente Maasgouw: </text:p>
            <text:p text:style-name="al"/>
            <text:list text:style-name="id1-3-2-2-1-4">
              <text:list-item text:style-override="id1-3-2-2-1-4-1">
                <text:number>•</text:number>
                <text:p text:style-name="al">mevrouw I.J.E. Bors</text:p>
              </text:list-item>
              <text:list-item text:style-override="id1-3-2-2-1-4-2">
                <text:number>•</text:number>
                <text:p text:style-name="al">mevrouw M.T.H. Feller</text:p>
              </text:list-item>
              <text:list-item text:style-override="id1-3-2-2-1-4-3">
                <text:number>•</text:number>
                <text:p text:style-name="al">mevrouw M.E.H. Korste-Griel</text:p>
              </text:list-item>
              <text:list-item text:style-override="id1-3-2-2-1-4-4">
                <text:number>•</text:number>
                <text:p text:style-name="al">mevrouw E. Sarač</text:p>
              </text:list-item>
              <text:list-item text:style-override="id1-3-2-2-1-4-5">
                <text:number>•</text:number>
                <text:p text:style-name="al">de heer S. Versteegen </text:p>
              </text:list-item>
            </text:list>
          </text:section>
          <text:section text:name="artikel_id1-3-2-2-2" text:style-name="artikel">
            <text:p text:style-name="artikel_kop_titel"><text:span text:style-name="artikel_kop_label">Artikel</text:span> <text:span text:style-name="artikel_kop_nr">2:</text:span> Autorisatiebevoegde voor rijbewijzen (ABR) smartcard </text:p>
            <text:p text:style-name="al">De volgende medewerkers van team burgerzaken worden aangewezen als autorisatiebevoegde rijbewijzen (ABR) smartcard op alle uitgiftelocaties van de gemeente Maasgouw: </text:p>
            <text:p text:style-name="al"/>
            <text:list text:style-name="id1-3-2-2-2-4">
              <text:list-item text:style-override="id1-3-2-2-2-4-1">
                <text:number>•</text:number>
                <text:p text:style-name="al">mevrouw I.J.E. Bors</text:p>
              </text:list-item>
              <text:list-item text:style-override="id1-3-2-2-2-4-2">
                <text:number>•</text:number>
                <text:p text:style-name="al">mevrouw M.T.H. Feller</text:p>
              </text:list-item>
              <text:list-item text:style-override="id1-3-2-2-2-4-3">
                <text:number>•</text:number>
                <text:p text:style-name="al">mevrouw M.E.H. Korste-Griel</text:p>
              </text:list-item>
              <text:list-item text:style-override="id1-3-2-2-2-4-4">
                <text:number>•</text:number>
                <text:p text:style-name="al">mevrouw E. Sarač</text:p>
              </text:list-item>
              <text:list-item text:style-override="id1-3-2-2-2-4-5">
                <text:number>•</text:number>
                <text:p text:style-name="al">de heer S. Versteegen </text:p>
              </text:list-item>
            </text:list>
          </text:section>
          <text:section text:name="artikel_id1-3-2-2-3" text:style-name="artikel">
            <text:p text:style-name="artikel_kop_titel"><text:span text:style-name="artikel_kop_label">Artikel</text:span> <text:span text:style-name="artikel_kop_nr">3:</text:span> Taken en verantwoordelijkheden </text:p>
            <text:p text:style-name="al">De taken en verantwoordelijkheden van de autorisatiebevoegde reisdocumenten en aanvraagstation zijn vastgelegd in de Paspoortuitvoeringsregeling Nederland 2001 (PUN). Zie ook bijlage 1. De autorisatiebevoegde is met betrekking tot reisdocumenten rechtstreeks verantwoording schuldig aan de burgemeester zonder tussenkomst van de leidinggevenden in de lijn. De taken en verantwoordelijkheden van de autorisatiebevoegde voor rijbewijzen is vastgelegd in het Reglement Rijbewijzen (RR). Zie ook bijlage 2. </text:p>
          </text:section>
          <text:section text:name="artikel_id1-3-2-2-4" text:style-name="artikel">
            <text:p text:style-name="artikel_kop_titel"><text:span text:style-name="artikel_kop_label">Artikel</text:span> <text:span text:style-name="artikel_kop_nr">4:</text:span> Aanvraagmedewerker Mobiel Vingerafdrukopname-apparaat (MVA) </text:p>
            <text:p text:style-name="al">De volgende medewerkers van team burgerzaken worden aangewezen als aanvraagmedewerker MVA op alle uitgiftelocaties van de gemeente Maasgouw:</text:p>
            <text:p text:style-name="al"/>
            <text:list text:style-name="id1-3-2-2-4-4">
              <text:list-item text:style-override="id1-3-2-2-4-4-1">
                <text:number>•</text:number>
                <text:p text:style-name="al">mevrouw E. Beurskens-Bonnemaijers</text:p>
              </text:list-item>
              <text:list-item text:style-override="id1-3-2-2-4-4-2">
                <text:number>•</text:number>
                <text:p text:style-name="al">mevrouw M.G.J. Hoogmans </text:p>
              </text:list-item>
              <text:list-item text:style-override="id1-3-2-2-4-4-3">
                <text:number>•</text:number>
                <text:p text:style-name="al">mevrouw E.G.M. Ophelders</text:p>
              </text:list-item>
              <text:list-item text:style-override="id1-3-2-2-4-4-4">
                <text:number>•</text:number>
                <text:p text:style-name="al">mevrouw J. Steine</text:p>
              </text:list-item>
            </text:list>
          </text:section>
          <text:section text:name="artikel_id1-3-2-2-5" text:style-name="artikel">
            <text:p text:style-name="artikel_kop_titel"><text:span text:style-name="artikel_kop_label">Artikel</text:span> <text:span text:style-name="artikel_kop_nr">5:</text:span> Taken en verantwoordelijkheden </text:p>
            <text:p text:style-name="al">De taken en verantwoordelijkheden van de aanvraagmedewerker mobiel vingerafdrukopname-apparaat zijn vastgelegd in de Paspoortuitvoeringsregeling Nederland 2001 (PUN). </text:p>
          </text:section>
          <text:section text:name="artikel_id1-3-2-2-6" text:style-name="artikel">
            <text:p text:style-name="artikel_kop_titel"><text:span text:style-name="artikel_kop_label">Artikel</text:span> <text:span text:style-name="artikel_kop_nr">6:</text:span> Aanvraagbevoegde medewerkers </text:p>
            <text:p text:style-name="al">Medewerker Dienstverlening B (allround medewerkers burgerzaken), </text:p>
            <text:p text:style-name="al">medewerkers Dienstverlening A (BRP-specialisten) en </text:p>
            <text:p text:style-name="al">adviseurs Dienstverlening </text:p>
            <text:p text:style-name="al">van team Burgerzaken zijn bevoegd aanvragen reisdocumenten en rijbewijzen in behandeling te nemen. De handelingen bestaan uit het vaststellen van de identiteit en het aannemen van de aanvraag tot het beoordelen van de aanvraag en het doorzenden naar de producent.</text:p>
          </text:section>
          <text:section text:name="artikel_id1-3-2-2-7" text:style-name="artikel">
            <text:p text:style-name="artikel_kop_titel"><text:span text:style-name="artikel_kop_label">Artikel</text:span> <text:span text:style-name="artikel_kop_nr">7:</text:span> Ontvangstbevoegde medewerkers </text:p>
            <text:p text:style-name="al">Medewerkers Dienstverlening C (KCC-medewerker), </text:p>
            <text:p text:style-name="al">medewerkers Dienstverlening B (allround medewerkers burgerzaken) </text:p>
            <text:p text:style-name="al">van team Burgerzaken worden aangewezen als ontvangstbevoegden, belast met het in ontvangst nemen van de zending reisdocumenten en rijbewijzen van de distributeur. Op basis hiervan ontvangen zij een persoonlijke en gewaarmerkte postmachtiging. </text:p>
          </text:section>
          <text:section text:name="artikel_id1-3-2-2-8" text:style-name="artikel">
            <text:p text:style-name="artikel_kop_titel"><text:span text:style-name="artikel_kop_label">Artikel</text:span> <text:span text:style-name="artikel_kop_nr">8:</text:span> Uitreikbevoegde medewerkers </text:p>
            <text:p text:style-name="al">Medewerkers Dienstverlening C (KCC-medewerker), </text:p>
            <text:p text:style-name="al">medewerkers Dienstverlening B (allround medewerkers burgerzaken), </text:p>
            <text:p text:style-name="al">medewerkers Dienstverlening A (BRP-specialist) en </text:p>
            <text:p text:style-name="al">adviseurs Dienstverlening </text:p>
            <text:p text:style-name="al">worden aangewezen als uitreikbevoegde medewerkers. Zij zijn bevoegd om een aangevraagd reisdocument of rijbewijs te mogen uitreiken. </text:p>
          </text:section>
          <text:section text:name="artikel_id1-3-2-2-9" text:style-name="artikel">
            <text:p text:style-name="artikel_kop_titel"><text:span text:style-name="artikel_kop_label">Artikel</text:span> <text:span text:style-name="artikel_kop_nr">11:</text:span> Inwerkingtreding </text:p>
            <text:p text:style-name="al">Dit besluit treedt in werking op de dag na bekendmaking. </text:p>
          </text:section>
          <text:section text:name="artikel_id1-3-2-2-10" text:style-name="artikel">
            <text:p text:style-name="artikel_kop_titel"><text:span text:style-name="artikel_kop_label">Artikel</text:span> <text:span text:style-name="artikel_kop_nr">12:</text:span> Citeertitel </text:p>
            <text:p text:style-name="al">Dit besluit wordt aangehaald als: Aanwijzingsbesluit functionarissen reisdocumenten en rijbewijzen. </text:p>
          </text:section>
        </text:section>
        <text:section text:name="regeling-sluiting_id1-3-2-3" text:style-name="regeling-sluiting">
          <text:section text:name="ondertekening_id1-3-2-3-1">
            <text:p><text:span text:style-name="functie">Aldus besloten door de burgemeester van de gemeente Maasgouw op 23 september 2025. </text:span></text:p>
          </text:section>
          <text:section text:name="ondertekening_id1-3-2-3-2">
            <text:p><text:span text:style-name="functie"/></text:p>
            <text:p><text:span text:style-name="functie">De burgemeester D.W.J. Schneider </text:span></text:p>
          </text:section>
        </text:section>
        <text:section text:name="bijlage_id1-3-2-4" text:style-name="bijlage">
          <text:p text:style-name="bijlage_top"/>
          <text:p text:style-name="hoofdstuk_kop"><text:span text:style-name="label">Bijlage</text:span> <text:span text:style-name="nr">1</text:span> </text:p>
          <text:p text:style-name="al">De Autorisatiebevoegde reisdocumenten is verantwoordelijk voor onderstaande taken: </text:p>
          <text:list text:style-name="id1-3-2-4-3">
            <text:list-item text:style-override="id1-3-2-4-3-1">
              <text:number>•</text:number>
              <text:p text:style-name="al">Het dagelijks (laten) controleren of de gegevens op het back-upmedium goed zijn weggeschreven, door een controle van de logbestanden </text:p>
            </text:list-item>
            <text:list-item text:style-override="id1-3-2-4-3-2">
              <text:number>•</text:number>
              <text:p text:style-name="al">Het zo nodig afhandelen van systeemsignalen </text:p>
            </text:list-item>
            <text:list-item text:style-override="id1-3-2-4-3-3">
              <text:number>•</text:number>
              <text:p text:style-name="al">Het dagelijks (laten) opstarten van de aanvraagstations </text:p>
            </text:list-item>
            <text:list-item text:style-override="id1-3-2-4-3-4">
              <text:number>•</text:number>
              <text:p text:style-name="al">Het na gebruik onmiddellijk (laten) opslaan van de opstartkaarten in de daarvoor bestemde kluis </text:p>
            </text:list-item>
            <text:list-item text:style-override="id1-3-2-4-3-5">
              <text:number>•</text:number>
              <text:p text:style-name="al">Het onderhouden van contact met de leverancier van de systemen </text:p>
            </text:list-item>
            <text:list-item text:style-override="id1-3-2-4-3-6">
              <text:number>•</text:number>
              <text:p text:style-name="al">Het bekend maken en toelichten van nieuwe of gewijzigde procedures op het RAAS en het aanvraagstation bij medewerkers </text:p>
            </text:list-item>
            <text:list-item text:style-override="id1-3-2-4-3-7">
              <text:number>•</text:number>
              <text:p text:style-name="al">Het toekennen, wijzigen en intrekken van autorisaties na overleg binnen het team Autorisatiebevoegden en informeren van de beveiligingsfunctionaris </text:p>
            </text:list-item>
            <text:list-item text:style-override="id1-3-2-4-3-8">
              <text:number>•</text:number>
              <text:p text:style-name="al">Het bijhouden van een registratie van uitgereikte autorisaties en afleggen van verantwoording over deze autorisaties </text:p>
            </text:list-item>
            <text:list-item text:style-override="id1-3-2-4-3-9">
              <text:number>•</text:number>
              <text:p text:style-name="al">Het regelmatig informeren van de Medewerkers Dienstverlening C (KCC-medewerker), Medewerkers Dienstverlening B (allround medewerkers burgerzaken) en de Kwaliteitsadviseur Dienstverlening over ontvreemdingsrisico's. Ten minste tweemaal per jaar moeten zij geïnstrueerd worden betreffende risico beperkende afspraken en maatregelen </text:p>
            </text:list-item>
            <text:list-item text:style-override="id1-3-2-4-3-10">
              <text:number>•</text:number>
              <text:p text:style-name="al">Het melden van diefstal, verlies of onzorgvuldig gebruik van authenticatiekaarten aan de leverancier en/of RvIG en/of de burgemeester </text:p>
            </text:list-item>
            <text:list-item text:style-override="id1-3-2-4-3-11">
              <text:number>•</text:number>
              <text:p text:style-name="al">Het bijhouden van een registratie van ontvangen opstartkaarten </text:p>
            </text:list-item>
            <text:list-item text:style-override="id1-3-2-4-3-12">
              <text:number>•</text:number>
              <text:p text:style-name="al">Het melden van het defect of verlies van een opstartkaart aan de leverancier </text:p>
            </text:list-item>
            <text:list-item text:style-override="id1-3-2-4-3-13">
              <text:number>•</text:number>
              <text:p text:style-name="al">Het opsturen van defecte opstartkaarten aan de leverancier </text:p>
            </text:list-item>
            <text:list-item text:style-override="id1-3-2-4-3-14">
              <text:number>•</text:number>
              <text:p text:style-name="al">Het op juiste wijze laten archiveren van de brondocumenten </text:p>
            </text:list-item>
            <text:list-item text:style-override="id1-3-2-4-3-15">
              <text:number>•</text:number>
              <text:p text:style-name="al">Het periodiek uitvoeren van controles van autorisaties op gebruik, in relatie tot functionaliteit en verslaglegging hiervan </text:p>
            </text:list-item>
            <text:list-item text:style-override="id1-3-2-4-3-16">
              <text:number>•</text:number>
              <text:p text:style-name="al">Het direct na constatering van ontvreemding, vermissing of vernietiging van - of van bij reisdocumenten behorende materialen aangifte doen bij de politie. Zijn er geen sporen van inbraak dan maakt de uitgevende instantie zelf een proces verbaal op. Er wordt melding gedaan naar ReIS 2.1 (Basisregister Reisdocumenten) en/of Meldingregistratie (gebeurtenissen die invloed hebben op de status van het reisdocument). Direct de houder schriftelijk informeren. </text:p>
            </text:list-item>
          </text:list>
        </text:section>
        <text:section text:name="bijlage_id1-3-2-5" text:style-name="bijlage">
          <text:p text:style-name="bijlage_top"/>
          <text:p text:style-name="hoofdstuk_kop"><text:span text:style-name="label">Bijlage</text:span> <text:span text:style-name="nr">2</text:span> </text:p>
          <text:p text:style-name="al">De Autorisatiebevoegde rijbewijzen is verantwoordelijk voor onderstaande taken: </text:p>
          <text:list text:style-name="id1-3-2-5-3">
            <text:list-item text:style-override="id1-3-2-5-3-1">
              <text:number>•</text:number>
              <text:p text:style-name="al">Het dagelijks (laten) opstarten van de aanvraagstations </text:p>
            </text:list-item>
            <text:list-item text:style-override="id1-3-2-5-3-2">
              <text:number>•</text:number>
              <text:p text:style-name="al">Het zo nodig afhandelen van systeemsignalen </text:p>
            </text:list-item>
            <text:list-item text:style-override="id1-3-2-5-3-3">
              <text:number>•</text:number>
              <text:p text:style-name="al">Het na gebruik onmiddellijk (laten) opslaan van autorisatiekaarten in de kluis in de kluisruimte; </text:p>
            </text:list-item>
            <text:list-item text:style-override="id1-3-2-5-3-4">
              <text:number>•</text:number>
              <text:p text:style-name="al">Het onderhouden van contact met de leverancier van de systemen </text:p>
            </text:list-item>
            <text:list-item text:style-override="id1-3-2-5-3-5">
              <text:number>•</text:number>
              <text:p text:style-name="al">Het bekend maken en toelichten van nieuwe of gewijzigde procedures binnen het rijbewijssysteem, in de richting van de betrokken medewerkers </text:p>
            </text:list-item>
            <text:list-item text:style-override="id1-3-2-5-3-6">
              <text:number>•</text:number>
              <text:p text:style-name="al">Het toekennen, wijzigen en intrekken van autorisaties na overleg binnen het team Autorisatiebevoegden en informeren van de beveiligingsfunctionaris </text:p>
            </text:list-item>
            <text:list-item text:style-override="id1-3-2-5-3-7">
              <text:number>•</text:number>
              <text:p text:style-name="al">Het bijhouden van een registratie van uitgereikte autorisaties en afleggen van verantwoording over deze autorisaties </text:p>
            </text:list-item>
            <text:list-item text:style-override="id1-3-2-5-3-8">
              <text:number>•</text:number>
              <text:p text:style-name="al">Het melden van diefstal, verlies of onzorgvuldig gebruik van smartcards aan de leverancier en/of RvIG en/of de burgemeester </text:p>
            </text:list-item>
            <text:list-item text:style-override="id1-3-2-5-3-9">
              <text:number>•</text:number>
              <text:p text:style-name="al">Het direct na constatering van ontvreemding, vermissing of vernietiging van rijbewijzen of van bij rijbewijzen behorende materialen aangifte doen bij de politie </text:p>
            </text:list-item>
            <text:list-item text:style-override="id1-3-2-5-3-10">
              <text:number>•</text:number>
              <text:p text:style-name="al">Het periodiek uitvoeren van controles op het gebied van autorisaties, in relatie tot functioneel gebruik en correcte verslaglegging hierv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02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78 van de Paspoortuitvoeringsregeling Nederland 2001]|[1.0:c:BWBR0012811&amp;artikel=78&amp;g=2025-02-18</meta:user-defined>
    <meta:user-defined meta:name="DC.source">artikel 79, eerste lid, van de Paspoortuitvoeringsregeling Nederland 2001]|[1.0:c:BWBR0012811&amp;artikel=79&amp;lid=1&amp;g=2025-02-18</meta:user-defined>
    <meta:user-defined meta:name="DC.source">artikel 80b van de Paspoortuitvoeringsregeling Nederland 2001]|[1.0:c:BWBR0012811&amp;artikel=80b&amp;g=2025-02-18</meta:user-defined>
    <meta:user-defined meta:name="DC.source">artikel 81 van de Paspoortuitvoeringsregeling Nederland 2001]|[1.0:c:BWBR0012811&amp;artikel=81&amp;g=2025-02-18</meta:user-defined>
    <meta:user-defined meta:name="DC.source">artikel 93 van de Paspoortuitvoeringsregeling Nederland 2001]|[1.0:c:BWBR0012811&amp;artikel=93&amp;g=2025-02-18</meta:user-defined>
    <meta:user-defined meta:name="DC.source">artikel 128, eerste lid, van de Reglement rijbewijzen]|[1.0:c:BWBR0008074&amp;artikel=128&amp;lid=1&amp;g=2025-07-01</meta:user-defined>
    <meta:user-defined meta:name="DC.source">artikel 128, zesde lid, van de Reglement rijbewijzen]|[1.0:c:BWBR0008074&amp;artikel=128&amp;lid=6&amp;g=2025-07-01</meta:user-defined>
    <meta:user-defined meta:name="DC.source">artikel 1 van de Regeling bestelling, transport en beveiliging rijbewijzen]|[1.0:c:BWBR0020227&amp;artikel=1&amp;g=2015-07-01</meta:user-defined>
    <meta:user-defined meta:name="DCTERMS.alternative">Aanwijzingsbesluit functionarissen reisdocumenten en rijbewijzen  </meta:user-defined>
    <dc:language>nl</dc:language>
    <meta:user-defined meta:name="OVERHEIDop.locatietype/OVERHEIDop.gebiedsmarkering">Gemeente</meta:user-defined>
    <meta:user-defined meta:name="DC.title">Aanwijzingsbesluit functionarissen reisdocumenten en rijbewijzen</meta:user-defined>
    <meta:user-defined meta:name="DCTERMS.W3CDTF/DCTERMS.available">2025-11-13</meta:user-defined>
    <meta:user-defined meta:name="DCTERMS.W3CDTF/OVERHEIDop.jaargang">2025</meta:user-defined>
    <meta:user-defined meta:name="OVERHEIDop.publicationIssue">480265</meta:user-defined>
    <meta:user-defined meta:name="OVERHEIDop.GmbID/DC.identifier">gmb-2025-480265</meta:user-defined>
    <meta:user-defined meta:name="OVERHEIDop.versieInformatie"/>
  </office:meta>
</office:document-meta>
</file>