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utsaershof 4, 2811LW Reeuwij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Bodegraven-Reeuwijk een besluit genomen op de aanvraag met kenmerk 2025-00022038. Het gaat over het bouwen van een garage aan de woning op de locatie Mutsaershof 4, 2811LW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2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utsaershof 4, 2811LW Reeuwijk</meta:user-defined>
    <meta:user-defined meta:name="DCTERMS.W3CDTF/DCTERMS.available">2025-11-06</meta:user-defined>
    <meta:user-defined meta:name="DCTERMS.W3CDTF/OVERHEIDop.jaargang">2025</meta:user-defined>
    <meta:user-defined meta:name="OVERHEIDop.publicationIssue">480262</meta:user-defined>
    <meta:user-defined meta:name="OVERHEIDop.GmbID/DC.identifier">gmb-2025-480262</meta:user-defined>
    <meta:user-defined meta:name="OVERHEIDop.versieInformatie"/>
  </office:meta>
</office:document-meta>
</file>