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e la Reijstraat 28A 1091PB Amsterdam, De la Reijstraat 42 1091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werkzaamheden aan de voor- en zijgevel van het wooncomplex aan De la Reijstraat 28A t/m 42</text:p>
            <text:p text:style-name="common-al">Besluit: buiten behandeling gesteld</text:p>
            <text:p text:style-name="common-al">Besluit verzonden op: 04-11-2025</text:p>
            <text:p text:style-name="common-al">Zaakadres: De la Reijstraat 28A 1091PB Amsterdam, De la Reijstraat 42 1091PB Amsterdam</text:p>
            <text:p text:style-name="common-al">Zaaknummer: Z2025-035953</text:p>
            <text:p text:style-name="common-al">DSO-nummer: 20250825003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595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26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953</meta:user-defined>
    <meta:user-defined meta:name="DCTERMS.abstract">uitvoeren van werkzaamheden aan de voor- en zijgevel van het wooncomplex aan De la Reijstraat 28A t/m 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De la Reijstraat 28A 1091PB Amsterdam, De la Reijstraat 42 1091PB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61</meta:user-defined>
    <meta:user-defined meta:name="OVERHEIDop.GmbID/DC.identifier">gmb-2025-480261</meta:user-defined>
    <meta:user-defined meta:name="OVERHEIDop.versieInformatie"/>
  </office:meta>
</office:document-meta>
</file>