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dichtbouwen van een balkon op de 2e verdieping van de woning, Karmozijnbes 34 3069L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ingekomen: 17-07-2025, </text:p>
            <text:p text:style-name="common-al">besluitdatum: 27-10-2025</text:p>
            <text:p text:style-name="common-al">verzenddatum: 4-11-2025</text:p>
            <text:p text:style-name="common-al">omschrijving: het dichtbouwen van een balkon op de 2e verdieping van de woning, Karmozijnbes 34 3069LR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026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6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6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18</meta:user-defined>
    <meta:user-defined meta:name="DCTERMS.abstract">het dichtbouwen van een balkon op de 2e verdieping van de woning</meta:user-defined>
    <dc:language>nl</dc:language>
    <meta:user-defined meta:name="OVERHEIDop.locatietype/OVERHEIDop.gebiedsmarkering">Punt</meta:user-defined>
    <meta:user-defined meta:name="DC.title">Verleende omgevingsvergunning: het dichtbouwen van een balkon op de 2e verdieping van de woning, Karmozijnbes 34 3069LR Rotterdam</meta:user-defined>
    <meta:user-defined meta:name="DCTERMS.W3CDTF/DCTERMS.available">2025-11-06</meta:user-defined>
    <meta:user-defined meta:name="DCTERMS.W3CDTF/OVERHEIDop.jaargang">2025</meta:user-defined>
    <meta:user-defined meta:name="OVERHEIDop.publicationIssue">480260</meta:user-defined>
    <meta:user-defined meta:name="OVERHEIDop.GmbID/DC.identifier">gmb-2025-480260</meta:user-defined>
    <meta:user-defined meta:name="OVERHEIDop.versieInformatie"/>
  </office:meta>
</office:document-meta>
</file>