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5-12 t/m 16-12 2025, thv Willem de Zwijgerlaan 36-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llem de Zwijgerlaan 36-70, Alkmaar<text:span text:style-name="nadrukvet">; </text:span>het plaatsen van een hoogwerker van 15-12 t/m 16-12 2025</text:p>
            <text:p text:style-name="common-al">
            
          </text:p>
            <text:p text:style-name="common-al">Datum ontvangst: 03-11-2025</text:p>
            <text:p text:style-name="common-al">Zaaknummer: 000013015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1546</meta:user-defined>
    <dc:language>nl</dc:language>
    <meta:user-defined meta:name="OVERHEIDop.locatietype/OVERHEIDop.gebiedsmarkering">Vlak</meta:user-defined>
    <meta:user-defined meta:name="DC.title">Omgevingsvergunning aangevraagd: het plaatsen van een hoogwerker van 15-12 t/m 16-12 2025, thv Willem de Zwijgerlaan 36-70,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59</meta:user-defined>
    <meta:user-defined meta:name="OVERHEIDop.GmbID/DC.identifier">gmb-2025-480259</meta:user-defined>
    <meta:user-defined meta:name="OVERHEIDop.versieInformatie"/>
  </office:meta>
</office:document-meta>
</file>