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 van Scheveningen 28, 2583 JX 's-Gravenhage, Hof van Scheveningen 30, 2583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Hof van Scheveningen 28 en 30 door het maken van een dakopbouw</text:p>
            <text:p text:style-name="common-al"/>
            <text:p text:style-name="common-al">Ons kenmerk: VTH2025-39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 van Scheveningen 28, 2583 JX 's-Gravenhage, Hof van Scheveningen 30, 2583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2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30</meta:user-defined>
    <meta:user-defined meta:name="DCTERMS.abstract">het vergroten van de panden Hof van Scheveningen 28 en 30 door 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f van Scheveningen 28, 2583 JX 's-Gravenhage, Hof van Scheveningen 30, 2583 JX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55</meta:user-defined>
    <meta:user-defined meta:name="OVERHEIDop.GmbID/DC.identifier">gmb-2025-480255</meta:user-defined>
    <meta:user-defined meta:name="OVERHEIDop.versieInformatie"/>
  </office:meta>
</office:document-meta>
</file>