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ndrade da Conceição, F.M. 04-07-2003</text:p>
            <text:p text:style-name="al">Arrocha Fuentes, W. 08-11-1990 </text:p>
            <text:p text:style-name="al">Boiko S.Y. 10-01-1998</text:p>
            <text:p text:style-name="al">Caldarari B. 06-10-1970</text:p>
            <text:p text:style-name="al">Carvalho Vitalino, G. 26-06-1987 </text:p>
            <text:p text:style-name="al">Del Real Valeron, O.D. 29-03-1996 </text:p>
            <text:p text:style-name="al">Doboş, F. 17-02-1975</text:p>
            <text:p text:style-name="al">Fedorchuk, V.B.  10-01-1992</text:p>
            <text:p text:style-name="al">Gębicz, M. 05-11-1994 </text:p>
            <text:p text:style-name="al">Gomes Miranda, H.J. 29-05-2000</text:p>
            <text:p text:style-name="al">Havrylenko, V.M. 22-04-1972 </text:p>
            <text:p text:style-name="al">Humenyuk , I.B. 08-03-1978</text:p>
            <text:p text:style-name="al">Kościelniak, I. 04-02-1983 Kozlova O.  09-01-1988</text:p>
            <text:p text:style-name="al">Kupchyk 25-08-1970</text:p>
            <text:p text:style-name="al">Kwolek, J.J.  21-01-1957 Kozeniuk, O. 01-06-1990</text:p>
            <text:p text:style-name="al">Molchanova V.I. 10-01-1988</text:p>
            <text:p text:style-name="al">Niedziałek, A. 24-12-1965</text:p>
            <text:p text:style-name="al">Penelea, E. 14-11-1964</text:p>
            <text:p text:style-name="al">Pereira Vilela, G. 08-09-1999</text:p>
            <text:p text:style-name="al">Polquinhas Costa, S.I. 30-10-2003</text:p>
            <text:p text:style-name="al">Rocha Simões da Silva, M.A. 08-01-2003   Sgura, C.P. 12-05-1973</text:p>
            <text:p text:style-name="al">Shekeryak , D. 17-12-1992</text:p>
            <text:p text:style-name="al">Teixeira Gonçalves, F.M. 22-07-1996</text:p>
            <text:p text:style-name="al">Telma, K.M. 09-02-1997 Umbehendt, M. 11-02-1987</text:p>
            <text:p text:style-name="al">Vieira de Jesus, M. 13-11-2000</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025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5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5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11-06</meta:user-defined>
    <meta:user-defined meta:name="DCTERMS.W3CDTF/OVERHEIDop.jaargang">2025</meta:user-defined>
    <meta:user-defined meta:name="OVERHEIDop.publicationIssue">480252</meta:user-defined>
    <meta:user-defined meta:name="OVERHEIDop.GmbID/DC.identifier">gmb-2025-480252</meta:user-defined>
    <meta:user-defined meta:name="OVERHEIDop.versieInformatie"/>
  </office:meta>
</office:document-meta>
</file>