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ergieweg 2, 6045J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nergieweg 2, 6045JE Roermond: realiseren aanbouw opslagtank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71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1 oktober 2025 besloten voor de beslissing op de aanvraag de beslistermijn met maximaal 6 weken te verlengen tot uiterlijk 22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02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712</meta:user-defined>
    <meta:user-defined meta:name="DCTERMS.abstract">Omschrijving (incl. locatie):  Energieweg 2, 6045JE Roermond: realiseren aanbouw opslagtank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nergieweg 2, 6045JE Roermond - Verlengen beslistermijn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250</meta:user-defined>
    <meta:user-defined meta:name="OVERHEIDop.GmbID/DC.identifier">gmb-2025-480250</meta:user-defined>
    <meta:user-defined meta:name="OVERHEIDop.versieInformatie"/>
  </office:meta>
</office:document-meta>
</file>