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6903ZN Zevenaar, het wijzigen van het bewonerscafé naar een brasserie - Liemerije Zevenaar</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ingediend voor een omgevingsvergunning op locatie Hunneveldweg 12, 6903ZN Zevenaar. De aanvraag is geregistreerd onder zaaknummer Z2025-00002637. De aanvraag gaat over het wijzigen van het bewonerscafé naar een brasserie - Liemerije Zevenaar.</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2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37</meta:user-defined>
    <dc:language>nl</dc:language>
    <meta:user-defined meta:name="OVERHEIDop.locatietype/OVERHEIDop.gebiedsmarkering">Vlak</meta:user-defined>
    <meta:user-defined meta:name="DC.title">Kennisgeving ontvangst aanvraag omgevingsvergunning: Hunneveldweg 12, 6903ZN Zevenaar, het wijzigen van het bewonerscafé naar een brasserie - Liemerije Zevenaar</meta:user-defined>
    <meta:user-defined meta:name="DCTERMS.W3CDTF/DCTERMS.available">2025-11-06</meta:user-defined>
    <meta:user-defined meta:name="DCTERMS.W3CDTF/OVERHEIDop.jaargang">2025</meta:user-defined>
    <meta:user-defined meta:name="OVERHEIDop.publicationIssue">480246</meta:user-defined>
    <meta:user-defined meta:name="OVERHEIDop.GmbID/DC.identifier">gmb-2025-480246</meta:user-defined>
    <meta:user-defined meta:name="OVERHEIDop.versieInformatie"/>
  </office:meta>
</office:document-meta>
</file>