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otermarkt 12 2011XM Haarlem, 0392-2025-0096850, het aanbouwen van een magazijn met dakterras, het vergroten van het terras en het maken vaan een doorbraak in een muur, verzonden 0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2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6850</meta:user-defined>
    <meta:user-defined meta:name="DCTERMS.abstract">het aanbouwen van een magazijn met dakterras, het vergroten van het terras en het maken vaan een doorbraak in een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otermarkt 12 2011XM Haarlem, 0392-2025-0096850, het aanbouwen van een magazijn met dakterras, het vergroten van het terras en het maken vaan een doorbraak in een muur, verzonden 04-11-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45</meta:user-defined>
    <meta:user-defined meta:name="OVERHEIDop.GmbID/DC.identifier">gmb-2025-480245</meta:user-defined>
    <meta:user-defined meta:name="OVERHEIDop.versieInformatie"/>
  </office:meta>
</office:document-meta>
</file>