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Amstelveen tot vaststelling van het Participatieprotocol invoering betaald parker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4-115434</text:span>
          </text:p>
            <text:p text:style-name="al">De raad van de gemeente Amstelveen;</text:p>
            <text:p text:style-name="al">gelezen het voorstel van burgemeester en wethouders van 8 oktober 2025;</text:p>
            <text:p text:style-name="al">gelet op artikel 149 van de Gemeentewet en artikel 2a van de Wegenverkeerswet 1994;</text:p>
            <text:p text:style-name="al">besluit vast te stellen de:</text:p>
            <text:p text:style-name="al">
            <text:span text:style-name="nadrukvet">Participatieprotocool invoering betaald parkeren</text:span>
          </text:p>
          </text:section>
        </text:section>
        <text:section text:name="regeling-tekst_id1-3-2-2" text:style-name="regeling-tekst">
          <text:section text:name="artikel_id1-3-2-2-1" text:style-name="artikel">
            <text:p text:style-name="artikel_kop_titel"><text:span text:style-name="artikel_kop_label"> Het besluit </text:span> </text:p>
            <text:p text:style-name="al">Na een besluit van het college van B&amp;W over het voornemen tot invoering van betaald parkeren ontvangen alle belanghebbenden in het betreffende gebied een aankondigingsbrief met een toelichting op het voorgenomen besluit. </text:p>
          </text:section>
          <text:section text:name="artikel_id1-3-2-2-2" text:style-name="artikel">
            <text:p text:style-name="artikel_kop_titel"><text:span text:style-name="artikel_kop_label">Aankondigingsbrief </text:span> </text:p>
            <text:p text:style-name="al">Alle direct belanghebbenden (alle inwoners/ondernemers in het reguleringsgebied en de directe omgeving van het reguleringsgebied) ontvangen per post de aankondigingsbrief. In de aankondigingsbrief wordt concreet en inzichtelijk gemaakt: </text:p>
            <text:p text:style-name="al">Inhoudelijke informatie </text:p>
            <text:list text:style-name="id1-3-2-2-2-4">
              <text:list-item text:style-override="id1-3-2-2-2-4-1">
                <text:number>•</text:number>
                <text:p text:style-name="al">Het voornemen tot invoering van betaald parkeren </text:p>
              </text:list-item>
              <text:list-item text:style-override="id1-3-2-2-2-4-2">
                <text:number>•</text:number>
                <text:p text:style-name="al">Een feitelijke toelichting op de parkeerdruk </text:p>
              </text:list-item>
              <text:list-item text:style-override="id1-3-2-2-2-4-3">
                <text:number>•</text:number>
                <text:p text:style-name="al">De omvang van het reguleringsgebied </text:p>
              </text:list-item>
              <text:list-item text:style-override="id1-3-2-2-2-4-4">
                <text:number>•</text:number>
                <text:p text:style-name="al">Het voorstel voor de reguleringstijden/tarieven </text:p>
              </text:list-item>
              <text:list-item text:style-override="id1-3-2-2-2-4-5">
                <text:number>•</text:number>
                <text:p text:style-name="al">Informatie over de blauwe zone en maatwerk </text:p>
              </text:list-item>
            </text:list>
            <text:p text:style-name="al">Praktische informatie </text:p>
            <text:list text:style-name="id1-3-2-2-2-6">
              <text:list-item text:style-override="id1-3-2-2-2-6-1">
                <text:number>•</text:number>
                <text:p text:style-name="al">Datum, tijdstip, locatie informatiebijeenkomst </text:p>
              </text:list-item>
              <text:list-item text:style-override="id1-3-2-2-2-6-2">
                <text:number>•</text:number>
                <text:p text:style-name="al">Procedure van de raadpleging </text:p>
              </text:list-item>
            </text:list>
          </text:section>
          <text:section text:name="artikel_id1-3-2-2-3" text:style-name="artikel">
            <text:p text:style-name="artikel_kop_titel"><text:span text:style-name="artikel_kop_label">Middelen inzet </text:span> </text:p>
            <text:p text:style-name="al">De raadpleging wordt als volgt ingericht: </text:p>
            <text:p text:style-name="al">1. Denk mee platform </text:p>
            <text:p text:style-name="al">De raadpleging zal zowel online als offline fysiek gestalte krijgen. Via het platform “Denk mee” van de gemeente kan via een (QR) code op de vragen gereageerd worden. </text:p>
            <text:p text:style-name="al">2. Inloopsessie </text:p>
            <text:p text:style-name="al">Een speciale inloopsessie wordt door team Parkeren georganiseerd. Centraal staat dat inwoners/ondernemers worden geïnformeerd tijdens een fysieke bijeenkomst. Zij kunnen vragen stellen en hun wensen en/of zorgen uiten. Tijdens de inloopsessie wordt belanghebbende partijen de mogelijkheid geboden om hun reactie op de raadpleging op papier in te vullen. Deze reacties worden toegevoegd aan het denk Mee platform. </text:p>
            <text:p text:style-name="al"/>
            <text:p text:style-name="al">Onderwerpen waar raadpleging op plaatsvindt: </text:p>
            <text:p text:style-name="al">1. Periode </text:p>
            <text:p text:style-name="al">De tijden waarop betaald parkeren van toepassing zal zijn.</text:p>
            <text:p text:style-name="al">2. Omvang </text:p>
            <text:p text:style-name="al">De grootte van het reguleringsgebied.</text:p>
            <text:p text:style-name="al">3. Blauwe zone </text:p>
            <text:p text:style-name="al">De wenselijkheid van een blauwe zone (bijvoorbeeld ten behoeve van aanwezige clusters van ondernemingen en/of sportfaciliteiten).</text:p>
            <text:p text:style-name="al">4. Maatwerk </text:p>
            <text:p text:style-name="al">Vragen voor individueel maatwerk voor bewoner en ondernemer.</text:p>
          </text:section>
          <text:section text:name="artikel_id1-3-2-2-4" text:style-name="artikel">
            <text:p text:style-name="artikel_kop_titel"><text:span text:style-name="artikel_kop_label">Inventarisatie en analyse </text:span> </text:p>
            <text:p text:style-name="al">In de brief en tijdens de inloopsessie wordt uitdrukkelijk gevraagd om een reactie te geven met betrekking tot de bovenstaande onderwerpen. Voor de ontvangst van alle reacties wordt het “Denk mee” platform van de gemeente ingericht. Alle reacties voortkomende uit de raadpleging worden geanalyseerd en geborgd in een raadpleeg reactie document. Het blijft een adviserend advies, geen bindend advies. </text:p>
            <text:p text:style-name="al">Dit document wordt samen met een eventueel aangepast voorstel voor invoering betaald parkeren in het reguleringsgebied ingediend bij het College. </text:p>
          </text:section>
          <text:section text:name="artikel_id1-3-2-2-5" text:style-name="artikel">
            <text:p text:style-name="artikel_kop_titel"><text:span text:style-name="artikel_kop_label">College- en raadsbesluit </text:span> </text:p>
            <text:p text:style-name="al">Het College legt de resultaten van de raadpleging samen met het voornemen om betaald parkeren (al dan niet) in te voeren voor aan de gemeenteraad. De gemeenteraad geeft aan de hand daarvan aan het college toestemming om betaald parkeren in het reguleringsgebied in te voeren. Raadsbesluiten worden op de gebruikelijke wijze gepubliceerd. </text:p>
            <text:p text:style-name="al"/>
          </text:section>
        </text:section>
        <text:section text:name="regeling-sluiting_id1-3-2-3" text:style-name="regeling-sluiting">
          <text:section text:name="ondertekening_id1-3-2-3-1">
            <text:p><text:span text:style-name="functie">Aldus vastgesteld in de openbare vergadering van 8 oktober 2025.</text:span></text:p>
            <text:p><text:span text:style-name="functie">De griffier,</text:span></text:p>
            <text:p><text:span text:style-name="functie"/></text:p>
            <text:p><text:span text:style-name="functie">Debby de Heus</text:span></text:p>
            <text:p><text:span text:style-name="functie">De voorzitter,</text:span></text:p>
            <text:p><text:span text:style-name="functie"/></text:p>
            <text:p><text:span text:style-name="functie">Tjapko Popp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024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4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4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2a van de Wegenverkeerswet 1994]|[1.0:c:BWBR0006622&amp;artikel=2a&amp;g=2025-01-01</meta:user-defined>
    <meta:user-defined meta:name="OVERHEIDop.referentienummer">Z24-115434</meta:user-defined>
    <meta:user-defined meta:name="DCTERMS.abstract">Na een besluit van het college van B&amp;W over het voornemen tot invoering van betaald parkeren ontvangen alle belanghebbenden in het betreffende gebied een aankondigingsbrief met een toelichting op het voorgenomen besluit.</meta:user-defined>
    <meta:user-defined meta:name="DCTERMS.alternative">Het Participatieprotocol invoering betaald parkeren</meta:user-defined>
    <dc:language>nl</dc:language>
    <meta:user-defined meta:name="OVERHEIDop.locatietype/OVERHEIDop.gebiedsmarkering">Gemeente</meta:user-defined>
    <meta:user-defined meta:name="DC.title">Besluit van de raad van de gemeente Amstelveen tot vaststelling van het Participatieprotocol invoering betaald parkeren</meta:user-defined>
    <meta:user-defined meta:name="DCTERMS.W3CDTF/DCTERMS.available">2025-11-06</meta:user-defined>
    <meta:user-defined meta:name="DCTERMS.W3CDTF/OVERHEIDop.jaargang">2025</meta:user-defined>
    <meta:user-defined meta:name="OVERHEIDop.publicationIssue">480242</meta:user-defined>
    <meta:user-defined meta:name="OVERHEIDop.betreftRegeling">CVDR746418_1</meta:user-defined>
    <meta:user-defined meta:name="OVERHEIDop.GmbID/DC.identifier">gmb-2025-480242</meta:user-defined>
    <meta:user-defined meta:name="xs:date/OVERHEIDop.startdatum">2025-11-06</meta:user-defined>
    <meta:user-defined meta:name="OVERHEIDop.versieInformatie"/>
  </office:meta>
</office:document-meta>
</file>