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van Ne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95246</text:p>
            <text:p text:style-name="common-al">Datum besluit: 4 nov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van Nes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P-889-GZ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van Nes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van Neslaan nabij de woning het kenteken van een gehandicaptenparkeerplaats voor een motor- of invalidenvoertuig dat door of ten behoeve van het vervoer van invaliden wordt gebruikt te wijzigen door het vervangen van het onderbord met kenteken P-889-GZ (huidig) door een onderbord met het nieuw aangegeven kenteken JHR-99-L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4 nov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2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verandering van kenteken gehandicaptenparkeerplaats - Zeeheldenbuurt, van 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5246</meta:user-defined>
    <meta:user-defined meta:name="DCTERMS.abstract">Op verzoek van de aanvrager &amp; gebruiker heeft het college van Baarn besloten om het kenteken bij een individuele gehandicaptenparkeerplaats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van Neslaan</meta:user-defined>
    <meta:user-defined meta:name="DCTERMS.W3CDTF/DCTERMS.available">2025-11-06</meta:user-defined>
    <meta:user-defined meta:name="DCTERMS.W3CDTF/OVERHEIDop.jaargang">2025</meta:user-defined>
    <meta:user-defined meta:name="OVERHEIDop.publicationIssue">480240</meta:user-defined>
    <meta:user-defined meta:name="OVERHEIDop.GmbID/DC.identifier">gmb-2025-480240</meta:user-defined>
    <meta:user-defined meta:name="OVERHEIDop.versieInformatie"/>
  </office:meta>
</office:document-meta>
</file>