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Vaststelling straat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op 28 januari 2025 besloten de volgende staatnamen toe te kennen:</text:p>
            <text:p text:style-name="common-al">- De straatnaam:  “Boudelohof” in Zaamslag</text:p>
            <text:p text:style-name="common-al">- De straatnaam:  “Tempelierenhof” in Zaamslag. </text:p>
            <text:p text:style-name="common-al"/>
            <text:p text:style-name="common-al">
            <text:span text:style-name="nadrukvet">Wat is de aanleiding van het besluit?</text:span>
          </text:p>
            <text:p text:style-name="common-al">In Zaamslag wordt het uitbreidingsplan Heerlijkheid Zaamslag voorbereid. De nieuwe straten</text:p>
            <text:p text:style-name="common-al">hebben, ook voor de toekomstige adressen, namen nodig. 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02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Vaststelling straatnamen</meta:user-defined>
    <meta:user-defined meta:name="DCTERMS.W3CDTF/DCTERMS.available">2025-02-05</meta:user-defined>
    <meta:user-defined meta:name="DCTERMS.W3CDTF/OVERHEIDop.jaargang">2025</meta:user-defined>
    <meta:user-defined meta:name="OVERHEIDop.externeBijlage">situatietekening|exb-2025-4541</meta:user-defined>
    <meta:user-defined meta:name="OVERHEIDop.publicationIssue">48024</meta:user-defined>
    <meta:user-defined meta:name="OVERHEIDop.GmbID/DC.identifier">gmb-2025-48024</meta:user-defined>
    <meta:user-defined meta:name="OVERHEIDop.versieInformatie"/>
  </office:meta>
</office:document-meta>
</file>