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oterbloemweg 29 (zaaknummer 20758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7581-2025 </text:p>
            <text:p text:style-name="common-al">Zwolle, 31 okto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31 mei 2024</text:span>, met kenmerk <text:span text:style-name="nadrukvet">107355-2024</text:span> een gehandicaptenparkeerplaats is gereserveerd voor de woning aan de <text:span text:style-name="nadrukvet">Boterbloemweg 29</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31 mei 2024</text:span><text:span text:style-name="nadrukvet">, </text:span>met kenmerk <text:span text:style-name="nadrukvet">107355-2024 </text:span>tot reservering van een gehandicaptenparkeerplaats aan de<text:span text:style-name="nadrukvet"> Boterbloemweg 2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2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oterbloemweg 29 (zaaknummer 207581-2025)</meta:user-defined>
    <meta:user-defined meta:name="DCTERMS.W3CDTF/DCTERMS.available">2025-11-06</meta:user-defined>
    <meta:user-defined meta:name="DCTERMS.W3CDTF/OVERHEIDop.jaargang">2025</meta:user-defined>
    <meta:user-defined meta:name="OVERHEIDop.publicationIssue">480236</meta:user-defined>
    <meta:user-defined meta:name="OVERHEIDop.GmbID/DC.identifier">gmb-2025-480236</meta:user-defined>
    <meta:user-defined meta:name="OVERHEIDop.versieInformatie"/>
  </office:meta>
</office:document-meta>
</file>