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inrit met 2 meter, Broekstraat 52, 5993BC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5 een melding inrit ontvangen voor het verbreden inrit met 2 meter op de locatie Broekstraat 52, 5993BC Maasbree. De melding is geregistreerd onder zaaknummer Z2025-0001372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023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3723</meta:user-defined>
    <meta:user-defined meta:name="DCTERMS.abstract">Betreft: Melding op locatie Broekstraat 52, 5993BC Maasbree</meta:user-defined>
    <dc:language>nl</dc:language>
    <meta:user-defined meta:name="OVERHEIDop.locatietype/OVERHEIDop.gebiedsmarkering">Punt</meta:user-defined>
    <meta:user-defined meta:name="DC.title">Melding verbreden inrit met 2 meter, Broekstraat 52, 5993BC Maasbre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35</meta:user-defined>
    <meta:user-defined meta:name="OVERHEIDop.GmbID/DC.identifier">gmb-2025-480235</meta:user-defined>
    <meta:user-defined meta:name="OVERHEIDop.versieInformatie"/>
  </office:meta>
</office:document-meta>
</file>