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. Slotemaker de Bruïnestraat 20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. Slotemaker de Bruïnestraat 20, 3904 CB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010</text:p>
            <text:p text:style-name="common-al">Voor     : plaatsen van gevelreclame en het vervangen van een winkelwagenoverkapping</text:p>
            <text:p text:style-name="common-al">Locatie : Dr. Slotemaker de Bruïnestraat 20, 3904 CB Veenendaal</text:p>
            <text:p text:style-name="common-al">
            
          </text:p>
            <text:p text:style-name="common-al">De beslistermijn wordt verlengd in verband met het ordelijk verwerken van uitstaande adviezen. Door dit besluit is de nieuwe uiterste beslisdatum 16 decem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02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4010</meta:user-defined>
    <dc:language>nl</dc:language>
    <meta:user-defined meta:name="OVERHEIDop.locatietype/OVERHEIDop.gebiedsmarkering">Punt</meta:user-defined>
    <meta:user-defined meta:name="DC.title">Publicatie verlengen beslistermijn Dr. Slotemaker de Bruïnestraat 20 Veenend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31</meta:user-defined>
    <meta:user-defined meta:name="OVERHEIDop.GmbID/DC.identifier">gmb-2025-480231</meta:user-defined>
    <meta:user-defined meta:name="OVERHEIDop.versieInformatie"/>
  </office:meta>
</office:document-meta>
</file>