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esstraat 129 1012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terras in de binnentuin van Hotel Winston</text:p>
            <text:p text:style-name="common-al">Zaakadres: Warmoesstraat 129 1012JA Amsterdam</text:p>
            <text:p text:style-name="common-al">Datum ontvangst: 19-10-2025</text:p>
            <text:p text:style-name="common-al">Zaaknummer: Z2025-044167</text:p>
            <text:p text:style-name="common-al">DSO-nummer: 2025101900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2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167</meta:user-defined>
    <meta:user-defined meta:name="DCTERMS.abstract">maken terras in de binnentuin van Hotel Winst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esstraat 129 1012J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28</meta:user-defined>
    <meta:user-defined meta:name="OVERHEIDop.GmbID/DC.identifier">gmb-2025-480228</meta:user-defined>
    <meta:user-defined meta:name="OVERHEIDop.versieInformatie"/>
  </office:meta>
</office:document-meta>
</file>