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permanente teeltondersteunende voorzieningen op het adres Munnikendijk 1, 4714 ST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permanente teeltondersteunende voorzieningen op het adres Munnikendijk 1, 4714 ST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1-10-2025. De gemeente neemt daarover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02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43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permanente teeltondersteunende voorzieningen op het adres Munnikendijk 1, 4714 ST Sprund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222</meta:user-defined>
    <meta:user-defined meta:name="OVERHEIDop.GmbID/DC.identifier">gmb-2025-480222</meta:user-defined>
    <meta:user-defined meta:name="OVERHEIDop.versieInformatie"/>
  </office:meta>
</office:document-meta>
</file>