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luijterslaan 3B 2033TM Haarlem, 0392-2025-0121051, het maken van een uitbouw en opbouw, verzonden 0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02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1051</meta:user-defined>
    <meta:user-defined meta:name="DCTERMS.abstract">het maken van een uitbouw 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n Sluijterslaan 3B 2033TM Haarlem, 0392-2025-0121051, het maken van een uitbouw en opbouw, verzonden 04-11-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21</meta:user-defined>
    <meta:user-defined meta:name="OVERHEIDop.GmbID/DC.identifier">gmb-2025-480221</meta:user-defined>
    <meta:user-defined meta:name="OVERHEIDop.versieInformatie"/>
  </office:meta>
</office:document-meta>
</file>