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In gebruikgeving perceel Sweikhuizen, sectie A, nummer 488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weikhuizen</text:p>
                  </table:table-cell>
                  <table:table-cell table:style-name="entry" table:number-rows-spanned="1" table:number-columns-spanned="1">
                    <text:p text:style-name="table_al">Bergstraat ongenummerd (naast huisnummer 135) </text:p>
                  </table:table-cell>
                  <table:table-cell table:style-name="entry" table:number-rows-spanned="1" table:number-columns-spanned="1">
                    <text:p text:style-name="table_al">Sweikhuizen A 4889 gedeeltelijk</text:p>
                  </table:table-cell>
                  <table:table-cell table:style-name="entry" table:number-rows-spanned="1" table:number-columns-spanned="1">
                    <text:p text:style-name="table_al">650</text:p>
                  </table:table-cell>
                </table:table-row>
              </table:table>
              <text:p text:style-name="table_bottom"/>
            </text:section>
            <text:p text:style-name="common-al">
            <text:span text:style-name="nadrukvet">Voornemen tot enkelvoudige gunning</text:span>
          </text:p>
            <text:p text:style-name="common-al">De gemeente Beekdaelen is voornemens om, in vervolg op de het verzoek van de eigenaar (hierna; aanvrager) van de direct aangrenzende percelen Sweikhuizen, sectie A, nummers 2971, 4603 en 4860 (hierna; percelen aanvrager) het perceel Sweikhuizen sectie A, nummers 4889 gedeeltelijk (hierna; perceel A 4889) voor onbepaalde tijd in gebruik te geven aan de hiervoor genoemde eigenaar. De ingebruikgeving geschiedt onder strenge voorwaarden vanwege de aanwezigheid van putten en een gemaal ten behoeve van opvang van oppervlakte water. Aanvrager wil de weide gebruiken voor het laten grazen van één paard. </text:p>
            <text:p text:style-name="common-al">
            <text:span text:style-name="nadrukvet">Criteria en motivering</text:span>
          </text:p>
            <text:p text:style-name="common-al">De ingebruikgeving van het perceel A 4889 gedeeltelijk door aanvrager past in de 2<text:span text:style-name="sup">e</text:span> wijziging bestemmingsplan buitengebied Schinnen dat op 7 juli 2017 onherroepelijk is vastgesteld. Het in gebruik geven van het perceelgedeelte geschiedt met instemming van het team Water &amp; Riolering van de afdeling Ruimte gemeente Beekdaelen als beheerder van de aanwezige putten en waterlopen in en op het perceel. Naar oordeel van de gemeente is de aanvrager de enige gevoeglijke gegadigde die in aanmerking komt voor de ingebruikgeving van het perceelgedeelte, temeer omdat:</text:p>
            <text:list text:style-name="id1-3-2-1-1-6">
              <text:list-item text:style-override="id1-3-2-1-1-6-1">
                <text:number>-</text:number>
                <text:p text:style-name="al">De gemeente het burgerinitiatief omarmt omdat zij daarbij gebaat is. In dit specifieke geval bespaart de gemeente op groenonderhoud en zorgt het voor een afwisselende sfeer in de natuurlijke omgeving. </text:p>
              </text:list-item>
              <text:list-item text:style-override="id1-3-2-1-1-6-2">
                <text:number>-</text:number>
                <text:p text:style-name="al">Het perceelgedeelte grenst praktisch aan de percelen van de aanvrager en is voor aanvrager een passend verlengstuk van de huisweide. Aanvrager kan het paard afwisselend laten grazen in de huisweide en op het perceelgedeelte waardoor beide percelen niet te zeer belast worden.</text:p>
              </text:list-item>
              <text:list-item text:style-override="id1-3-2-1-1-6-3">
                <text:number>-</text:number>
                <text:p text:style-name="al">Er duurzaam en milieuvriendelijk gewerkt wordt omdat het paard vanuit de naastgelegen huisweide te voet naar het perceelgedeelte gebracht kan en daardoor geen auto met paardentrailer ingezet hoeft te worden. Gevolg is dat er minder verkeersbeweging en een besparing op CO2 uitstoot is.</text:p>
              </text:list-item>
            </text:list>
            <text:p text:style-name="common-al">
            <text:span text:style-name="nadrukcur">Landschappelijke inpassing</text:span>
          </text:p>
            <text:p text:style-name="common-al">Het gebruik door de eigenaar van het perceelgedeelte past in de bestemming van de locatie, namelijk enkelbestemming Natuur conform het 2<text:span text:style-name="sup">e</text:span> gewijzigde bestemmingsplan buitengebied Schinnen de dato 10 juli 2017 (Bron: RuimtelijkePlannen.nl)</text:p>
            <text:p text:style-name="common-al">
            <text:span text:style-name="nadrukcur">Lokaal belang</text:span>
          </text:p>
            <text:p text:style-name="common-al">De locatie is geschikt voor het gebruik als weide voor het laten grazen van één paard en zorgt voor afwisseling en sfeer in de natuurlijke omgeving. </text:p>
            <text:p text:style-name="common-al">
            <text:span text:style-name="nadrukcur">Algemeen belang</text:span>
          </text:p>
            <text:p text:style-name="common-al">De gemeente hecht waarde aan het behoud van haar eigendommen en ondersteunt daarbij burgerparticipatie. In dit specifieke geval bestaat de burgerparticipatie uit het beheer en onderhoud van het perceelgedeelte door het laten grazen van één paard. Het perceel blijft te allen tijde toegankelijk voor de gemeente om onderhoud te kunnen plegen aan aanwezige putten en waterlopen bestemd voor het opvangen van oppervlaktewater in het gebied. Aanvrager zal de aanwezige putten afschermen zodat deze niet beschadigd worden door en het paard zich zelf ook niet kan verwonden.</text:p>
            <text:p text:style-name="common-al">
            <text:span text:style-name="nadrukvet"> Reactietermijn</text:span>
          </text:p>
            <text:p text:style-name="common-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2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 gebruikgeving perceel Sweikhuizen, sectie A, nummer 4889</meta:user-defined>
    <meta:user-defined meta:name="DCTERMS.W3CDTF/DCTERMS.available">2025-11-07</meta:user-defined>
    <meta:user-defined meta:name="DCTERMS.W3CDTF/OVERHEIDop.jaargang">2025</meta:user-defined>
    <meta:user-defined meta:name="OVERHEIDop.publicationIssue">480219</meta:user-defined>
    <meta:user-defined meta:name="OVERHEIDop.GmbID/DC.identifier">gmb-2025-480219</meta:user-defined>
    <meta:user-defined meta:name="OVERHEIDop.versieInformatie"/>
  </office:meta>
</office:document-meta>
</file>