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04-2 1057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ning ter hoogte van de tweede verdieping</text:p>
            <text:p text:style-name="common-al">Zaakadres: Van Spilbergenstraat 104-2 1057RM Amsterdam</text:p>
            <text:p text:style-name="common-al">Datum ontvangst: 17-10-2025</text:p>
            <text:p text:style-name="common-al">Zaaknummer: Z2025-044303</text:p>
            <text:p text:style-name="common-al">DSO-nummer: 20251017016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21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03</meta:user-defined>
    <meta:user-defined meta:name="DCTERMS.abstract">veranderen van de woning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04-2 1057RM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16</meta:user-defined>
    <meta:user-defined meta:name="OVERHEIDop.GmbID/DC.identifier">gmb-2025-480216</meta:user-defined>
    <meta:user-defined meta:name="OVERHEIDop.versieInformatie"/>
  </office:meta>
</office:document-meta>
</file>