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6f41ca-6c18-4fb2-b05b-b045451237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Veurhuis</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Veurhuis</text:p>
              </text:list-item>
              <text:list-item text:style-override="id1-3-2-1-1-6-2">
                <text:number>•</text:number>
                <text:p text:style-name="al">aanvrager in bezit is van een gehandicaptenparkeerkaart voor bestuurder of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Blaricum,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Veurhuis, ter hoogte van 27.</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53mm" svg:height="82.75471698113206mm"><draw:image xlink:href="Pictures/Afbeelding1ic76f41ca-6c18-4fb2-b05b-b045451237e0.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emnes, 7 november 2025</text:span></text:p>
            <text:p><text:span text:style-name="functie">Namens het college van burgemeester en wethouders van Blaricum,</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8021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1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1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Plaatsing gehandicaptenparkeerplaats Veurhuis - Veurh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3499</meta:user-defined>
    <meta:user-defined meta:name="DCTERMS.abstract">Plaatsing gehandicaptenparkeerplaats Veurhuis</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Veurhuis</meta:user-defined>
    <meta:user-defined meta:name="DCTERMS.W3CDTF/DCTERMS.available">2025-11-07</meta:user-defined>
    <meta:user-defined meta:name="DCTERMS.W3CDTF/OVERHEIDop.jaargang">2025</meta:user-defined>
    <meta:user-defined meta:name="OVERHEIDop.publicationIssue">480213</meta:user-defined>
    <meta:user-defined meta:name="OVERHEIDop.GmbID/DC.identifier">gmb-2025-480213</meta:user-defined>
    <meta:user-defined meta:name="OVERHEIDop.versieInformatie"/>
  </office:meta>
</office:document-meta>
</file>