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B, 2741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aanvraag om een omgevingsvergunning ontvangen. Het gaat over het aanpassen van de bestaande schuur tot mantelzorgwoning (technisch deel) op de locatie Henegouwerweg 1B, 2741KR Waddinxveen. De aanvraag is geregistreerd onder kenmerk 2025-0002362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2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620</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B, 2741KR Waddinxveen</meta:user-defined>
    <meta:user-defined meta:name="DCTERMS.W3CDTF/DCTERMS.available">2025-11-06</meta:user-defined>
    <meta:user-defined meta:name="DCTERMS.W3CDTF/OVERHEIDop.jaargang">2025</meta:user-defined>
    <meta:user-defined meta:name="OVERHEIDop.publicationIssue">480208</meta:user-defined>
    <meta:user-defined meta:name="OVERHEIDop.GmbID/DC.identifier">gmb-2025-480208</meta:user-defined>
    <meta:user-defined meta:name="OVERHEIDop.versieInformatie"/>
  </office:meta>
</office:document-meta>
</file>