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aula naar La Cantina op het perceel Daam Fockemalaan 22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aula naar La Cantina op het perceel Daam Fockemalaan 22, 3818 KG Amersfoort</text:span>
          </text:p>
            <text:p text:style-name="common-al">De Gemeente Amersfoort heeft op 23-10-2025 een aanvraag voor een omgevingsvergunning ontvangen voor het wijzigen van de aula naar La Cantina op het perceel Daam Fockemalaan 22, 3818 KG Amersfoort, met kenmerk CLZ-000299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2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91</meta:user-defined>
    <dc:language>nl</dc:language>
    <meta:user-defined meta:name="OVERHEIDop.locatietype/OVERHEIDop.gebiedsmarkering">Punt</meta:user-defined>
    <meta:user-defined meta:name="DC.title">Ontvangen aanvraag omgevingsvergunning voor het wijzigen van de aula naar La Cantina op het perceel Daam Fockemalaan 22, 3818 KG Amersfoo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04</meta:user-defined>
    <meta:user-defined meta:name="OVERHEIDop.GmbID/DC.identifier">gmb-2025-480204</meta:user-defined>
    <meta:user-defined meta:name="OVERHEIDop.versieInformatie"/>
  </office:meta>
</office:document-meta>
</file>