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levensloopbestendige aanbouw, Merwijckstraat 32, 5995XK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november 2025 een besluit genomen op de aanvraag omgevingsvergunning voor het Realisatie levensloopbestendige aanbouw op de locatie Merwijckstraat 32, 5995XK Kessel. De aanvraag is geregistreerd onder zaaknummer Z2025-00012036.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7 nov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203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nov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020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0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0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036</meta:user-defined>
    <meta:user-defined meta:name="DCTERMS.abstract">Betreft:  Besluit op locatie Merwijckstraat 32, 5995XK Kessel</meta:user-defined>
    <dc:language>nl</dc:language>
    <meta:user-defined meta:name="OVERHEIDop.locatietype/OVERHEIDop.gebiedsmarkering">Vlak</meta:user-defined>
    <meta:user-defined meta:name="DC.title">Toestemming voor Realisatie levensloopbestendige aanbouw, Merwijckstraat 32, 5995XK Kessel</meta:user-defined>
    <meta:user-defined meta:name="DCTERMS.W3CDTF/DCTERMS.available">2025-11-06</meta:user-defined>
    <meta:user-defined meta:name="DCTERMS.W3CDTF/OVERHEIDop.jaargang">2025</meta:user-defined>
    <meta:user-defined meta:name="OVERHEIDop.publicationIssue">480202</meta:user-defined>
    <meta:user-defined meta:name="OVERHEIDop.GmbID/DC.identifier">gmb-2025-480202</meta:user-defined>
    <meta:user-defined meta:name="OVERHEIDop.versieInformatie"/>
  </office:meta>
</office:document-meta>
</file>