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en behoeve van de verbouwing van een woning aan de Heyendaalseweg 23, 6524S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ontving de gemeente een sloopmelding voor sloopwerkzaamheden ten behoeve van de verbouwing van een woning aan Heyendaalseweg 23, 6524SC Nijmegen. De melding is geregistreerd onder kenmerk Z2025-00010743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1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743</meta:user-defined>
    <meta:user-defined meta:name="DCTERMS.abstract">Betreft: Melding op locatie Heyendaalseweg 23, 6524SC Nijmegen</meta:user-defined>
    <dc:language>nl</dc:language>
    <meta:user-defined meta:name="OVERHEIDop.locatietype/OVERHEIDop.gebiedsmarkering">Vlak</meta:user-defined>
    <meta:user-defined meta:name="DC.title">Melding sloopwerkzaamheden ten behoeve van de verbouwing van een woning aan de Heyendaalseweg 23, 6524SC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97</meta:user-defined>
    <meta:user-defined meta:name="OVERHEIDop.GmbID/DC.identifier">gmb-2025-480197</meta:user-defined>
    <meta:user-defined meta:name="OVERHEIDop.versieInformatie"/>
  </office:meta>
</office:document-meta>
</file>