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straat 1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op de aanvraag met zaaknummer Z2025-00001856 voor het bouwen van een nieuwe bedrijfshal op locatie Pascalstraat 12 in Oud-Beijerland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 Wij zullen de gevraagde informatie per e-mail aan u sturen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6 december 2025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019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19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56</meta:user-defined>
    <dc:language>nl</dc:language>
    <meta:user-defined meta:name="OVERHEIDop.locatietype/OVERHEIDop.gebiedsmarkering">Vlak</meta:user-defined>
    <meta:user-defined meta:name="DC.title">Kennisgeving besluit op aanvraag omgevingsvergunning Pascalstraat 12 in Oud-Beijerland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195</meta:user-defined>
    <meta:user-defined meta:name="OVERHEIDop.GmbID/DC.identifier">gmb-2025-480195</meta:user-defined>
    <meta:user-defined meta:name="OVERHEIDop.versieInformatie"/>
  </office:meta>
</office:document-meta>
</file>