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 Yasai Wok - Linnaeuskade 1-H, 1098B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exploitatievergunning voor bedrijf - Yasai Wok - Linnaeuskade 1-H, 1098BC in AMSTERDAM</text:p>
            <text:p text:style-name="common-al">Soort bedrijf: Alcoholvrij bedrijf</text:p>
            <text:p text:style-name="common-al">Soort inrichting: fastfood restaurant</text:p>
            <text:p text:style-name="common-al">Openingstijden Zo-Do: 16:00 tot 1:00</text:p>
            <text:p text:style-name="common-al">Openingstijden Vrij-Za: 16:00 tot 3:00</text:p>
            <text:p text:style-name="common-al">Terras: </text:p>
            <text:p text:style-name="common-al">Openingstijden Terras Zo-Do 16:00 tot: 1:00</text:p>
            <text:p text:style-name="common-al">Openingstijden Terras Vr-Za 16:00 tot: 3:00</text:p>
            <text:p text:style-name="common-al">Ontvangen op: 12-10-2025</text:p>
            <text:p text:style-name="common-al">Kenmerk gemeente: Z/25/302407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innaeuskade 1-H</text:span>
            <text:span text:style-name="nadrukvet">, 1098BC in AMSTERDAM</text:span>
          </text:p>
            <text:p text:style-name="common-al">De gemeente Amsterdam heeft een aanvraag voor een horeca exploitatievergunning ontvangen. De vergunning is aangevraagd voor het uitbaten van een horecabedrijf aan Linnaeuskade 1-H, 1098BC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24077"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19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9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9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4077</meta:user-defined>
    <meta:user-defined meta:name="DCTERMS.abstract">Aanvraag voor een exploitatievergunning horecabedrijf op adres Linnaeuskade 1-H, 1098BC in AMSTERDAM</meta:user-defined>
    <dc:language>nl</dc:language>
    <meta:user-defined meta:name="OVERHEIDop.locatietype/OVERHEIDop.gebiedsmarkering">Adres</meta:user-defined>
    <meta:user-defined meta:name="DC.title">Aanvraag exploitatievergunning horecabedrijf - Yasai Wok - Linnaeuskade 1-H, 1098BC in AMSTERDAM</meta:user-defined>
    <meta:user-defined meta:name="DCTERMS.W3CDTF/DCTERMS.available">2025-11-06</meta:user-defined>
    <meta:user-defined meta:name="DCTERMS.W3CDTF/OVERHEIDop.jaargang">2025</meta:user-defined>
    <meta:user-defined meta:name="OVERHEIDop.publicationIssue">480194</meta:user-defined>
    <meta:user-defined meta:name="OVERHEIDop.GmbID/DC.identifier">gmb-2025-480194</meta:user-defined>
    <meta:user-defined meta:name="OVERHEIDop.versieInformatie"/>
  </office:meta>
</office:document-meta>
</file>