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incidentele standplaatsvergunning voor de verkoop van kerstbomen op 29 november en 6 december 2025 aan H.K. Pootplein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3 oktober 2025 aan de dhr. F. Langstraat een incidentele standplaatsvergunning verleend voor de verkoop van kerstbomen op het H.K. Pootplein in Schipluiden op 29 november en 6 december 2025. Dit is een vergunning op grond van artikel 5:18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01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958783</meta:user-defined>
    <dc:language>nl</dc:language>
    <meta:user-defined meta:name="OVERHEIDop.locatietype/OVERHEIDop.gebiedsmarkering">Weg</meta:user-defined>
    <meta:user-defined meta:name="DC.title">Toestemming voor het gebruik van een incidentele standplaatsvergunning voor de verkoop van kerstbomen op 29 november en 6 december 2025 aan H.K. Pootplein in Schipluiden</meta:user-defined>
    <meta:user-defined meta:name="DCTERMS.W3CDTF/DCTERMS.available">2025-11-06</meta:user-defined>
    <meta:user-defined meta:name="DCTERMS.W3CDTF/OVERHEIDop.jaargang">2025</meta:user-defined>
    <meta:user-defined meta:name="OVERHEIDop.publicationIssue">480191</meta:user-defined>
    <meta:user-defined meta:name="OVERHEIDop.GmbID/DC.identifier">gmb-2025-480191</meta:user-defined>
    <meta:user-defined meta:name="OVERHEIDop.versieInformatie"/>
  </office:meta>
</office:document-meta>
</file>