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hv Middelweg 34a,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Omgevingsdienst Midden-Holland (ODMH) namens de gemeente Zuidplas een melding ontvangen ter plaatse van de thv Middelweg 34a, Moordrecht.</text:p>
            <text:p text:style-name="common-al">Het gaat om het tijdelijk plaatsen van een mobiel Gas Ontvangst Station (GOS) .</text:p>
            <text:p text:style-name="common-al">De melding heeft kenmerk 2025-00022386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01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386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thv Middelweg 34a, Moor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85</meta:user-defined>
    <meta:user-defined meta:name="OVERHEIDop.GmbID/DC.identifier">gmb-2025-480185</meta:user-defined>
    <meta:user-defined meta:name="OVERHEIDop.versieInformatie"/>
  </office:meta>
</office:document-meta>
</file>