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endsestraat 30 2012VP Haarlem, 0392-2025-0101822, het wijzigen van de voorgevel (kozijn en deuren) van de woning, verzonden 0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1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1822</meta:user-defined>
    <meta:user-defined meta:name="DCTERMS.abstract">het wijzigen van de voorgevel (kozijn en deu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rendsestraat 30 2012VP Haarlem, 0392-2025-0101822, het wijzigen van de voorgevel (kozijn en deuren) van de woning, verzonden 04-11-2025</meta:user-defined>
    <meta:user-defined meta:name="DCTERMS.W3CDTF/DCTERMS.available">2025-11-06</meta:user-defined>
    <meta:user-defined meta:name="DCTERMS.W3CDTF/OVERHEIDop.jaargang">2025</meta:user-defined>
    <meta:user-defined meta:name="OVERHEIDop.publicationIssue">480182</meta:user-defined>
    <meta:user-defined meta:name="OVERHEIDop.GmbID/DC.identifier">gmb-2025-480182</meta:user-defined>
    <meta:user-defined meta:name="OVERHEIDop.versieInformatie"/>
  </office:meta>
</office:document-meta>
</file>