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paarne 6, 8303DN Emmeloord: het plaatsen van een overkapping (fiet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is een Omgevingsvergunning verleend voor deze locatie. Het gaat om het plaatsen van een overkapping (fietsen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17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7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1</meta:user-defined>
    <meta:user-defined meta:name="DCTERMS.abstract">Spaarne 6, 8303DN Emmeloord: Omgevingsvergunning 4 november 2025 het plaatsen van een overkapping (fiets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Spaarne 6, 8303DN Emmeloord: het plaatsen van een overkapping (fietsen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75</meta:user-defined>
    <meta:user-defined meta:name="OVERHEIDop.GmbID/DC.identifier">gmb-2025-480175</meta:user-defined>
    <meta:user-defined meta:name="OVERHEIDop.versieInformatie"/>
  </office:meta>
</office:document-meta>
</file>