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incidentele) standplaatsvergunning voor de verkoop van oliebollen d.d. 31-12-2025 in het centrum van Nieuw 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Standplaatsvergunning incidenteel voor de verkoop van oliebollen d.d. 31-12-2025</text:p>
            <text:p text:style-name="common-al">· Besluitdatum: 3 november 2025</text:p>
            <text:p text:style-name="common-al">· Locatie: Raadhuisstraat 2, 5854AX Bergen L</text:p>
            <text:p text:style-name="common-al">· Zaaknummer: Z2025-0000092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017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7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7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23</meta:user-defined>
    <meta:user-defined meta:name="DCTERMS.abstract">Betreft: Standplaatsvergunning incidenteel d.d. 31-12-2025 voor de verkoop van Oliebollen in het centrum van Nieuw Bergen </meta:user-defined>
    <dc:language>nl</dc:language>
    <meta:user-defined meta:name="OVERHEIDop.locatietype/OVERHEIDop.gebiedsmarkering">Punt</meta:user-defined>
    <meta:user-defined meta:name="DC.title">Besluit op aanvraag voor een (incidentele) standplaatsvergunning voor de verkoop van oliebollen d.d. 31-12-2025 in het centrum van Nieuw Bergen.</meta:user-defined>
    <meta:user-defined meta:name="DCTERMS.W3CDTF/DCTERMS.available">2025-11-06</meta:user-defined>
    <meta:user-defined meta:name="DCTERMS.W3CDTF/OVERHEIDop.jaargang">2025</meta:user-defined>
    <meta:user-defined meta:name="OVERHEIDop.publicationIssue">480171</meta:user-defined>
    <meta:user-defined meta:name="OVERHEIDop.GmbID/DC.identifier">gmb-2025-480171</meta:user-defined>
    <meta:user-defined meta:name="OVERHEIDop.versieInformatie"/>
  </office:meta>
</office:document-meta>
</file>