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Zandvoortse vve’s </text:p>
      <text:section text:name="regeling_id1-3-2" text:style-name="regeling">
        <text:section text:name="aanhef_id1-3-2-1" text:style-name="aanhef">
          <text:section text:name="preambule_id1-3-2-1-1" text:style-name="preambule">
            <text:p text:style-name="al">Het college van burgemeester en wethouders van de gemeente Zandvoort; </text:p>
            <text:p text:style-name="al"/>
            <text:p text:style-name="al">overwegende dat het wenselijk is subsidie te verstrekken om de vve’s in Zandvoort te stimuleren om hun gebouw te verduurzamen om zo bij te dragen aan het behalen van de duurzaamheidsambitie om in 2050 aardgasvrij te zijn; </text:p>
            <text:p text:style-name="al"/>
            <text:p text:style-name="al">gelet op artikel 149 van de Gemeentewet, Titel 4.2 van de Algemene wet bestuursrecht en artikel 3 van de Algemene subsidieverordening gemeente Zandvoort 2021; </text:p>
            <text:p text:style-name="al"/>
            <text:p text:style-name="al">BESLUIT: </text:p>
            <text:p text:style-name="al">vast te stellen de Subsidieregeling isolatie Zandvoortse vv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College: het college van burgemeester en wethouders van gemeente Zandvoort; </text:p>
              </text:list-item>
              <text:list-item text:style-override="id1-3-2-2-1-3-2">
                <text:number>b.</text:number>
                <text:p text:style-name="al">Algemene subsidieverordening (Asv): de geldende Algemene subsidieverordening van de gemeente Zandvoort; </text:p>
              </text:list-item>
              <text:list-item text:style-override="id1-3-2-2-1-3-3">
                <text:number>c.</text:number>
                <text:p text:style-name="al">Awb: Algemene wet bestuursrecht; </text:p>
              </text:list-item>
              <text:list-item text:style-override="id1-3-2-2-1-3-4">
                <text:number>d.</text:number>
                <text:p text:style-name="al">Vereniging van Eigenaars (vve): vereniging van de eigenaars als bedoeld in artikel <text:a xlink:href="https://wetten.overheid.nl/jci1.3:c:BWBR0005288&amp;amp;artikel=112&amp;amp;g=2024-03-19&amp;amp;z=2024-03-19" xlink:type="simple"><text:span text:style-name="nadrukondlijn">112, eerste lid, onderdeel e, van Boek 5 van het Burgerlijk Wetboek</text:span></text:a>; </text:p>
              </text:list-item>
              <text:list-item text:style-override="id1-3-2-2-1-3-5">
                <text:number>e.</text:number>
                <text:p text:style-name="al">Eigenaar: iedere particulier of privaatrechtelijke rechtspersoon die in de gemeente Zandvoort een bestaand gebouw in eigendom heeft als bedoeld in artikel 5:1, eerste lid, van het Burgerlijk Wetboek; </text:p>
              </text:list-item>
              <text:list-item text:style-override="id1-3-2-2-1-3-6">
                <text:number>f.</text:number>
                <text:p text:style-name="al">Gebouw: bouwwerk dat een voor mensen toegankelijke, overdekte, geheel of gedeeltelijk met wanden omsloten ruimte vormt; </text:p>
              </text:list-item>
              <text:list-item text:style-override="id1-3-2-2-1-3-7">
                <text:number>g.</text:number>
                <text:p text:style-name="al">Woning: een bestaande woning in particulier eigendom, bestemd voor permanente bewoning; </text:p>
              </text:list-item>
              <text:list-item text:style-override="id1-3-2-2-1-3-8">
                <text:number>h.</text:number>
                <text:p text:style-name="al">Specifieke Uitkering (SpUk) Lokale Aanpak Isolatie: de SpUk Lokale Aanpak Isolatie is onderdeel van het Nationaal Isolatieprogramma (NIP), waarin gemeenten worden gesubsidieerd om slecht geïsoleerde woningen te verbeteren; </text:p>
              </text:list-item>
              <text:list-item text:style-override="id1-3-2-2-1-3-9">
                <text:number>i.</text:number>
                <text:p text:style-name="al">Slecht geïsoleerde woningen: een woning met een slecht energielabel (D, E, F of G) of met twee slecht geïsoleerde bouwdelen; </text:p>
              </text:list-item>
              <text:list-item text:style-override="id1-3-2-2-1-3-10">
                <text:number>j.</text:number>
                <text:p text:style-name="al">Slecht geïsoleerde bouwdelen: bouwdeel van een appartement dat voldoet aan de volgende voorwaarden: </text:p>
                <text:list text:style-name="id1-3-2-2-1-3-10-3">
                  <text:list-item text:style-override="id1-3-2-2-1-3-10-3-1">
                    <text:number>a.</text:number>
                    <text:p text:style-name="al">vloer of bodem waarbij minder dan 5 centimeter isolatiemateriaal aanwezig is en de Rc-waarde kleiner of gelijk is aan 1,3; </text:p>
                  </text:list-item>
                  <text:list-item text:style-override="id1-3-2-2-1-3-10-3-2">
                    <text:number>b.</text:number>
                    <text:p text:style-name="al">hellend of plat dak waarbij minder dan 9 centimeter isolatiemateriaal aanwezig is en de Rc-waarde kleiner of gelijk is aan 2,0;</text:p>
                  </text:list-item>
                  <text:list-item text:style-override="id1-3-2-2-1-3-10-3-3">
                    <text:number>c.</text:number>
                    <text:p text:style-name="al">zolder- of vlieringvloer waarbij geen dakisolatie aanwezig is en sprake is van een onverwarmde zolder en gesloten vlieringluik of gesloten toegangsdeur en de Rc-waarde kleiner of gelijk is aan 2,0; </text:p>
                  </text:list-item>
                  <text:list-item text:style-override="id1-3-2-2-1-3-10-3-4">
                    <text:number>d.</text:number>
                    <text:p text:style-name="al">gevel waarbij geen spouwmuurisolatie, voorzetwand of buitengevelisolatie aanwezig is en de Rc-waarde kleiner of gelijk is aan 1,1; </text:p>
                  </text:list-item>
                  <text:list-item text:style-override="id1-3-2-2-1-3-10-3-5">
                    <text:number>e.</text:number>
                    <text:p text:style-name="al">ramen van glas waarbij sprake is van enkel glas, oud dubbelglas of HR glas en de Ug-waarde kleiner of gelijk is aan 1,6 </text:p>
                  </text:list-item>
                </text:list>
              </text:list-item>
              <text:list-item text:style-override="id1-3-2-2-1-3-11">
                <text:number>k.</text:number>
                <text:p text:style-name="al">Thermische schil: thermische schil als beschreven in ISSO 82.1; </text:p>
              </text:list-item>
              <text:list-item text:style-override="id1-3-2-2-1-3-12">
                <text:number>l.</text:number>
                <text:p text:style-name="al">Isolatiemaatregelen: maatregelen genoemd in artikel 4; </text:p>
              </text:list-item>
              <text:list-item text:style-override="id1-3-2-2-1-3-13">
                <text:number>m.</text:number>
                <text:p text:style-name="al">HR glas: beglazing in bestaande thermische schil en bestaande uit: meervoudig glas met een vacuüm of gasgevulde spouw met een warmte-doorlatingscoëfficiënt met een maximale Ug-waarde (W/m2K) van 1,2 of triple glas met een maximale Ug-waarde (W/m2K) van 0,7, met een nieuw isolerend kozijn met een Uf-waarde kleiner of gelijk aan 1,5 (W/m2K); </text:p>
              </text:list-item>
              <text:list-item text:style-override="id1-3-2-2-1-3-14">
                <text:number>n.</text:number>
                <text:p text:style-name="al">Bouwbedrijf: bedrijf dat in een handelsregister van een lidstaat van de Europese Unie is ingeschreven in de sectie bouwnijverheid of een vergelijkbare sectie; </text:p>
              </text:list-item>
              <text:list-item text:style-override="id1-3-2-2-1-3-15">
                <text:number>o.</text:number>
                <text:p text:style-name="al">SVVE: Subsidieregeling verduurzaming voor verenigingen van eigenaars </text:p>
              </text:list-item>
              <text:list-item text:style-override="id1-3-2-2-1-3-16">
                <text:number>p.</text:number>
                <text:p text:style-name="al">Aardgasvrije woning: een bestaande woning waar geen aardgas meer gebruikt wordt. </text:p>
              </text:list-item>
            </text:list>
          </text:section>
          <text:section text:name="artikel_id1-3-2-2-2" text:style-name="artikel">
            <text:p text:style-name="artikel_kop_titel"><text:span text:style-name="artikel_kop_label">Artikel</text:span> <text:span text:style-name="artikel_kop_nr">2.</text:span> Afstemming Algemene subsidieverordening Zandvoort </text:p>
            <text:p text:style-name="al">Voor zover in deze Subsidieregeling daarvan niet wordt afgeweken, is de vigerende Algemene subsidieverordening van toepassing. </text:p>
          </text:section>
          <text:section text:name="artikel_id1-3-2-2-3" text:style-name="artikel">
            <text:p text:style-name="artikel_kop_titel"><text:span text:style-name="artikel_kop_label">Artikel</text:span> <text:span text:style-name="artikel_kop_nr">3.</text:span> Doelstelling </text:p>
            <text:p text:style-name="al">Deze regeling heeft als doel het stimuleren en ondersteunen van vve’s bij het uitvoeren van isolatiemaatregelen ter voorbereiding op de stap naar aardgasvrij in 2050, door subsidie te verstrekken voor investering in energiebesparende isolatiemaatregelen. </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Het college kan een eenmalige subsidie verstrekken voor een of meer van de volgende nog uit te voeren maatregelen: </text:p>
                <text:list text:style-name="id1-3-2-2-4-2-3">
                  <text:list-item text:style-override="id1-3-2-2-4-2-3-1">
                    <text:number>a.</text:number>
                    <text:p text:style-name="al">Spouwmuurisolatie;</text:p>
                  </text:list-item>
                  <text:list-item text:style-override="id1-3-2-2-4-2-3-2">
                    <text:number>b.</text:number>
                    <text:p text:style-name="al">Gevelisolatie;</text:p>
                  </text:list-item>
                  <text:list-item text:style-override="id1-3-2-2-4-2-3-3">
                    <text:number>c.</text:number>
                    <text:p text:style-name="al">Dak-/zolderisolatie;</text:p>
                  </text:list-item>
                  <text:list-item text:style-override="id1-3-2-2-4-2-3-4">
                    <text:number>d.</text:number>
                    <text:p text:style-name="al">Vloer-/bodemisolatie;</text:p>
                  </text:list-item>
                  <text:list-item text:style-override="id1-3-2-2-4-2-3-5">
                    <text:number>e.</text:number>
                    <text:p text:style-name="al">Hoogrendementsglas;</text:p>
                  </text:list-item>
                  <text:list-item text:style-override="id1-3-2-2-4-2-3-6">
                    <text:number>f.</text:number>
                    <text:p text:style-name="al">Geïsoleerde deuren;</text:p>
                  </text:list-item>
                  <text:list-item text:style-override="id1-3-2-2-4-2-3-7">
                    <text:number>g.</text:number>
                    <text:p text:style-name="al">Co2 gestuurde ventilatie</text:p>
                  </text:list-item>
                </text:list>
              </text:list-item>
              <text:list-item text:style-override="id1-3-2-2-4-3">
                <text:number>2.</text:number>
                <text:p text:style-name="al">De isolatiemaatregelen zoals genoemd in lid 1 dienen voorts te voldoen aan de volgende voorwaarden: </text:p>
                <text:list text:style-name="id1-3-2-2-4-3-3">
                  <text:list-item text:style-override="id1-3-2-2-4-3-3-1">
                    <text:number>a.</text:number>
                    <text:p text:style-name="al">Spouwmuurisolatie: het isoleren van bestaande spouwmuren (tussen binnen- en buitenmuur), waarbij: </text:p>
                    <text:list text:style-name="id1-3-2-2-4-3-3-1-3">
                      <text:list-item text:style-override="id1-3-2-2-4-3-3-1-3-1">
                        <text:number>1°</text:number>
                        <text:p text:style-name="al">Ten minste 10 m2per appartement van de oppervlakte van bestaande spouwmuren in de bestaande thermische schil wordt geïsoleerd; </text:p>
                      </text:list-item>
                      <text:list-item text:style-override="id1-3-2-2-4-3-3-1-3-2">
                        <text:number>2°</text:number>
                        <text:p text:style-name="al">Het toegevoegde isolatiemateriaal een Rd-waarde van ten minste 1,1 m2K/W heeft. </text:p>
                      </text:list-item>
                    </text:list>
                  </text:list-item>
                  <text:list-item text:style-override="id1-3-2-2-4-3-3-2">
                    <text:number>b.</text:number>
                    <text:p text:style-name="al">Gevelisolatie: het isoleren van de bestaande gevel (tegen binnen- of buitenmuur), dit is binnen- of buitengevelisolatie, waarbij:</text:p>
                    <text:list text:style-name="id1-3-2-2-4-3-3-2-3">
                      <text:list-item text:style-override="id1-3-2-2-4-3-3-2-3-1">
                        <text:number>1°</text:number>
                        <text:p text:style-name="al">Ten minste 10 m2per appartement van de oppervlakte van de binnen- of buitengevel van de bestaande thermische schil wordt geïsoleerd; </text:p>
                      </text:list-item>
                      <text:list-item text:style-override="id1-3-2-2-4-3-3-2-3-2">
                        <text:number>2°</text:number>
                        <text:p text:style-name="al">Het toegevoegde isolatiemateriaal een Rd-waarde van ten minste 3,5 m2K/W heeft.</text:p>
                      </text:list-item>
                    </text:list>
                  </text:list-item>
                  <text:list-item text:style-override="id1-3-2-2-4-3-3-3">
                    <text:number>c.</text:number>
                    <text:p text:style-name="al">Dak- of zoldervloerisolatie: het isoleren van het bestaande dak of van de bestaande zolder- /vlieringvloer (het laatste als de zolder onverwarmd is), waarbij: </text:p>
                    <text:list text:style-name="id1-3-2-2-4-3-3-3-3">
                      <text:list-item text:style-override="id1-3-2-2-4-3-3-3-3-1">
                        <text:number>1°</text:number>
                        <text:p text:style-name="al">Minimaal 70% van de oppervlakte van het gehele dak behorend tot de bestaande thermische schil wordt geïsoleerd; </text:p>
                      </text:list-item>
                      <text:list-item text:style-override="id1-3-2-2-4-3-3-3-3-2">
                        <text:number>2°</text:number>
                        <text:p text:style-name="al">Het toegevoegde isolatiemateriaal een Rd-waarde van ten minste 3,5 m2K/W heeft.</text:p>
                      </text:list-item>
                    </text:list>
                  </text:list-item>
                  <text:list-item text:style-override="id1-3-2-2-4-3-3-4">
                    <text:number>d.</text:number>
                    <text:p text:style-name="al">Vloer- of bodemisolatie: het isoleren van de bestaande vloer of de bodem van de kruipruimte, waarbij: </text:p>
                    <text:list text:style-name="id1-3-2-2-4-3-3-4-3">
                      <text:list-item text:style-override="id1-3-2-2-4-3-3-4-3-1">
                        <text:number>1°</text:number>
                        <text:p text:style-name="al">Minimaal 70% van de oppervlakte van de gehele vloer behorend tot de bestaande thermische schil wordt geïsoleerd; </text:p>
                      </text:list-item>
                      <text:list-item text:style-override="id1-3-2-2-4-3-3-4-3-2">
                        <text:number>2°</text:number>
                        <text:p text:style-name="al">Het toegevoegde isolatiemateriaal een Rd-waarde van ten minste 3,5 m2K/W heeft.</text:p>
                      </text:list-item>
                    </text:list>
                  </text:list-item>
                  <text:list-item text:style-override="id1-3-2-2-4-3-3-5">
                    <text:number>e.</text:number>
                    <text:p text:style-name="al">Hoogrendementsglas (HR-glas), kozijnpaneel, of deurisolatie in de bestaande thermische schil door het vervangen van ten minste 3 m2 per appartement van de oppervlakte van: </text:p>
                    <text:list text:style-name="id1-3-2-2-4-3-3-5-3">
                      <text:list-item text:style-override="id1-3-2-2-4-3-3-5-3-1">
                        <text:number>1°</text:number>
                        <text:p text:style-name="al">Glas, kozijnpanelen of deuren door HR++ glas, eventueel in combinatie met nieuwe isolerende kozijnpanelen of nieuwe isolerende buitendeuren met een Ud-waarde van ten hoogste 1,5 W/m2K; of </text:p>
                      </text:list-item>
                      <text:list-item text:style-override="id1-3-2-2-4-3-3-5-3-2">
                        <text:number>2°</text:number>
                        <text:p text:style-name="al">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
                  </text:list-item>
                  <text:list-item text:style-override="id1-3-2-2-4-3-3-6">
                    <text:number>f.</text:number>
                    <text:p text:style-name="al">Ventilatie </text:p>
                    <text:list text:style-name="id1-3-2-2-4-3-3-6-3">
                      <text:list-item text:style-override="id1-3-2-2-4-3-3-6-3-1">
                        <text:number>1°</text:number>
                        <text:p text:style-name="al">een systeem voor CO2-gestuurde ventilatie in combinatie met zelfregelende (ZR) roosters </text:p>
                      </text:list-item>
                      <text:list-item text:style-override="id1-3-2-2-4-3-3-6-3-2">
                        <text:number>2°</text:number>
                        <text:p text:style-name="al">balansventilatie (met een minimaal rendement (90%) aan warmteterugwinning (WTW) ) </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De subsidie heeft uitsluitend betrekking op de kosten van het door een bouwbedrijf laten uitvoeren van isolatiemaatregelen. </text:p>
              </text:list-item>
              <text:list-item text:style-override="id1-3-2-2-5-3">
                <text:number>2.</text:number>
                <text:p text:style-name="al">Niet in aanmerking voor subsidie komen de kosten voor: </text:p>
                <text:list text:style-name="id1-3-2-2-5-3-3">
                  <text:list-item text:style-override="id1-3-2-2-5-3-3-1">
                    <text:number>a.</text:number>
                    <text:p text:style-name="al">Het verduurzamen van commercieel vastgoed binnen de vve (bijvoorbeeld winkels en kantoren); </text:p>
                  </text:list-item>
                  <text:list-item text:style-override="id1-3-2-2-5-3-3-2">
                    <text:number>b.</text:number>
                    <text:p text:style-name="al">Het vergroten van de bestaande thermische schil of nieuwbouw; </text:p>
                  </text:list-item>
                  <text:list-item text:style-override="id1-3-2-2-5-3-3-3">
                    <text:number>c.</text:number>
                    <text:p text:style-name="al">Alle bijkomende kosten die ontstaan bij het uitvoeren van de isolatiemaatregel; </text:p>
                  </text:list-item>
                  <text:list-item text:style-override="id1-3-2-2-5-3-3-4">
                    <text:number>d.</text:number>
                    <text:p text:style-name="al">Zelf verrichte arbeid en zelf ingekochte apparatuur en materialen, als de maatregelen door de aanvrager zelf worden uitgevoerd; </text:p>
                  </text:list-item>
                  <text:list-item text:style-override="id1-3-2-2-5-3-3-5">
                    <text:number>e.</text:number>
                    <text:p text:style-name="al">Installaties voor duurzame verwarming of tapwater; </text:p>
                  </text:list-item>
                  <text:list-item text:style-override="id1-3-2-2-5-3-3-6">
                    <text:number>f.</text:number>
                    <text:p text:style-name="al">Installaties voor het opwekken van elektriciteit; </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bedraagt €400.000,- </text:p>
          </text:section>
          <text:section text:name="artikel_id1-3-2-2-7" text:style-name="artikel">
            <text:p text:style-name="artikel_kop_titel"><text:span text:style-name="artikel_kop_label">Artikel</text:span> <text:span text:style-name="artikel_kop_nr">7.</text:span> Subsidieontvanger </text:p>
            <text:p text:style-name="al">Subsidie kan uitsluitend worden verstrekt aan een bestaande Zandvoortse vve voor het aandeel particuliere woningeigenaren binnen de vve. </text:p>
          </text:section>
          <text:section text:name="artikel_id1-3-2-2-8" text:style-name="artikel">
            <text:p text:style-name="artikel_kop_titel"><text:span text:style-name="artikel_kop_label">Artikel</text:span> <text:span text:style-name="artikel_kop_nr">8.</text:span> Subsidievoorwaarden </text:p>
            <text:p text:style-name="al">Subsidie kan uitsluitend worden verstrekt indien ook wordt voldaan aan de volgende voorwaarden: </text:p>
            <text:list text:style-name="id1-3-2-2-8-3">
              <text:list-item text:style-override="id1-3-2-2-8-3-1">
                <text:number>a.</text:number>
                <text:p text:style-name="al">De isolatiemaatregelen worden uitgevoerd door één of meer deskundige bouwbedrijven;</text:p>
              </text:list-item>
              <text:list-item text:style-override="id1-3-2-2-8-3-2">
                <text:number>b.</text:number>
                <text:p text:style-name="al">Het betreft enkel subsidie voor koopwoningen (eigen woningen) binnen de vve en niet voor huurwoningen; </text:p>
              </text:list-item>
              <text:list-item text:style-override="id1-3-2-2-8-3-3">
                <text:number>c.</text:number>
                <text:p text:style-name="al">De aanvraag voldoet ook aan de voorwaarden Specifieke Uitkering (SpUk) Lokale Aanpak Isolatie (zoals opgenomen in: <text:a xlink:href="https://www.rvo.nl/subsidies-financiering/spuk-lokale-aanpak-isolatie#voorwaarden-en-budget" xlink:type="simple"><text:span text:style-name="nadrukondlijn">Specifieke Uitkering (SpUk) Lokale Aanpak Isolatie (rvo.nl)</text:span></text:a>);</text:p>
              </text:list-item>
              <text:list-item text:style-override="id1-3-2-2-8-3-4">
                <text:number>d.</text:number>
                <text:p text:style-name="al">Het gebouw van de vve bevindt zich binnen de gemeentegrenzen van de gemeente Haarlem en is opgeleverd vóór 1995;</text:p>
              </text:list-item>
              <text:list-item text:style-override="id1-3-2-2-8-3-5">
                <text:number>e.</text:number>
                <text:p text:style-name="al">Aan de aanvraag is een besluitvormende ALV voorafgegaan </text:p>
              </text:list-item>
              <text:list-item text:style-override="id1-3-2-2-8-3-6">
                <text:number>f.</text:number>
                <text:p text:style-name="al">De woningen waarvoor de vve subsidie heeft aangevraagd hebben een lagere WOZ-waarde dan de gemiddelde WOZ-waarde voor koopwoningen in Zandvoort, zoals gepubliceerd is door de Rijksoverheid op overheid.nl. (thans is de WOZ-waarde € 537.000,-) </text:p>
              </text:list-item>
            </text:list>
          </text:section>
          <text:section text:name="artikel_id1-3-2-2-9" text:style-name="artikel">
            <text:p text:style-name="artikel_kop_titel"><text:span text:style-name="artikel_kop_label">Artikel</text:span> <text:span text:style-name="artikel_kop_nr">9.</text:span> Aanvraagprocedure en beslistermijn </text:p>
            <text:list text:style-name="id1-3-2-2-9-2">
              <text:list-item text:style-override="id1-3-2-2-9-2">
                <text:number>1.</text:number>
                <text:p text:style-name="al">Een aanvraag voor subsidie wordt ingediend via het formulier dat door het college beschikbaar wordt gesteld. Aanvragen voor subsidie kunnen gedurende de looptijd van deze subsidieregeling worden ingediend (vanaf inwerkingtreding van deze subsidieregeling tot en met 31 december 2026). </text:p>
              </text:list-item>
              <text:list-item text:style-override="id1-3-2-2-9-3">
                <text:number>2.</text:number>
                <text:p text:style-name="al">Een aanvraag voor subsidie wordt ingediend voorafgaand aan de start van de realisatie. </text:p>
              </text:list-item>
              <text:list-item text:style-override="id1-3-2-2-9-4">
                <text:number>3.</text:number>
                <text:p text:style-name="al">In aanvulling op artikel 5 van de Asv legt de aanvrager bij de subsidieaanvraag in ieder geval de volgende gegevens over: </text:p>
                <text:list text:style-name="id1-3-2-2-9-4-3">
                  <text:list-item text:style-override="id1-3-2-2-9-4-3-1">
                    <text:number>a.</text:number>
                    <text:p text:style-name="al">Gebouwgegevens: waaronder identificatienummer (pand ID); </text:p>
                  </text:list-item>
                  <text:list-item text:style-override="id1-3-2-2-9-4-3-2">
                    <text:number>b.</text:number>
                    <text:p text:style-name="al">NAW-gegevens van de vve;</text:p>
                  </text:list-item>
                  <text:list-item text:style-override="id1-3-2-2-9-4-3-3">
                    <text:number>c.</text:number>
                    <text:p text:style-name="al">KvK inschrijving van de vve;</text:p>
                  </text:list-item>
                  <text:list-item text:style-override="id1-3-2-2-9-4-3-4">
                    <text:number>d.</text:number>
                    <text:p text:style-name="al">Een actuele Meer Jaren OnderhoudsPlan (MJOP) (niet ouder dan 5 jaar). Met een levensduur van minimaal 10 jaar; </text:p>
                  </text:list-item>
                  <text:list-item text:style-override="id1-3-2-2-9-4-3-5">
                    <text:number>e.</text:number>
                    <text:p text:style-name="al">Een volledig overzicht van deelnemende particuliere koopwoningen die onderdeel uitmaken van de vve; </text:p>
                  </text:list-item>
                  <text:list-item text:style-override="id1-3-2-2-9-4-3-6">
                    <text:number>f.</text:number>
                    <text:p text:style-name="al">een volledig overzicht van de energie labels van de deelnemende appartementen die onderdeel uitmaken van de vve of documenten waarmee de vve kan aantonen dat de vve minimaal 2 slecht geisoleerde bouwdelen heeft; </text:p>
                  </text:list-item>
                  <text:list-item text:style-override="id1-3-2-2-9-4-3-7">
                    <text:number>g.</text:number>
                    <text:p text:style-name="al">Een bankrekening nummer waarop het subsidiebedrag dient te worden overgemaakt; </text:p>
                  </text:list-item>
                  <text:list-item text:style-override="id1-3-2-2-9-4-3-8">
                    <text:number>h.</text:number>
                    <text:p text:style-name="al">Een gespecificeerde offerte (m2 per bouwdeel, materialen en prestatie-waardes) voor de uitvoering van de maatregelen door één of meer deskundige bouwbedrijven met een KVK- inschrijving; </text:p>
                  </text:list-item>
                  <text:list-item text:style-override="id1-3-2-2-9-4-3-9">
                    <text:number>i.</text:number>
                    <text:p text:style-name="al">Bij HR++ of triple glas: kozijntekeningen (bij volledige kozijnvervanging) of glas uittrekstaten (bij vervanging van alleen het glas); </text:p>
                  </text:list-item>
                  <text:list-item text:style-override="id1-3-2-2-9-4-3-10">
                    <text:number>j.</text:number>
                    <text:p text:style-name="al">Indien dit niet uit de offerte naar voren komt, ander schriftelijk bewijs waaruit blijkt dat wordt voldaan aan de subsidievoorwaarden zoals benoemd in deze subsidieregeling. </text:p>
                  </text:list-item>
                </text:list>
              </text:list-item>
              <text:list-item text:style-override="id1-3-2-2-9-5">
                <text:number>4.</text:number>
                <text:p text:style-name="al">Per vve moet een gezamenlijke aanvraag worden ingediend. Dit kan per maatregel óf voor meerdere maatregelen tegelijk. U kunt ook meerdere aanvragen doen, totdat het maximum subsidiebedrag voor uw vve bereikt is. </text:p>
              </text:list-item>
              <text:list-item text:style-override="id1-3-2-2-9-6">
                <text:number>5.</text:number>
                <text:p text:style-name="al">Het college neemt binnen acht weken na ontvangst van de volledige aanvraag een besluit op de aanvraag. In dit besluit wordt de hoogte van de subsidie per adres opgenomen. </text:p>
              </text:list-item>
              <text:list-item text:style-override="id1-3-2-2-9-7">
                <text:number>6.</text:number>
                <text:p text:style-name="al">Het college kan de termijn als bedoeld in het vorige lid eenmaal met ten hoogste vier weken verlengen. </text:p>
              </text:list-item>
              <text:list-item text:style-override="id1-3-2-2-9-8">
                <text:number>7.</text:number>
                <text:p text:style-name="al">Voor subsidies tot €10.000,00 gaat, op grond van artikel 14 lid 2 van de Asv, ook eerst een besluit tot verlening vooraf. </text:p>
              </text:list-item>
              <text:list-item text:style-override="id1-3-2-2-9-9">
                <text:number>8.</text:number>
                <text:p text:style-name="al">Uitvoering van de isolatiemaatregel(en) vóórdat op de aanvraag is beslist, is op eigen risico van de aanvrager. </text:p>
              </text:list-item>
            </text:list>
          </text:section>
          <text:section text:name="artikel_id1-3-2-2-10" text:style-name="artikel">
            <text:p text:style-name="artikel_kop_titel"><text:span text:style-name="artikel_kop_label">Artikel</text:span> <text:span text:style-name="artikel_kop_nr">10.</text:span> Hoogte van de subsidie </text:p>
            <text:list text:style-name="id1-3-2-2-10-2">
              <text:list-item text:style-override="id1-3-2-2-10-2">
                <text:number>1.</text:number>
                <text:p text:style-name="al">De hoogte van de subsidie bedraagt maximaal €3.000,- per woning met inachtneming van de volgende maximale bedragen per isolatiemaatregel: </text:p>
                <text:list text:style-name="id1-3-2-2-10-2-3">
                  <text:list-item text:style-override="id1-3-2-2-10-2-3-1">
                    <text:number>a.</text:number>
                    <text:p text:style-name="al">
                  <text:span text:style-name="nadrukvet">Spouwmuurisolatie</text:span> als bedoeld in artikel 4, tweede lid, onderdeel a: € 6 per vierkante meter te isoleren oppervlakte, voor zover de subsidiabele kosten betrekking hebben op ten minste 10 vierkante meter per appartement van de oppervlakte van bestaande spouwmuren in de bestaande thermische schil; </text:p>
                  </text:list-item>
                  <text:list-item text:style-override="id1-3-2-2-10-2-3-2">
                    <text:number>b.</text:number>
                    <text:p text:style-name="al">
                  <text:span text:style-name="nadrukvet">Gevelisolatie</text:span> opgedeeld in isoleren aan de binnenzijde van de thermische schil en aan de buitenzijde van de thermische schil: </text:p>
                    <text:list text:style-name="id1-3-2-2-10-2-3-2-3">
                      <text:list-item text:style-override="id1-3-2-2-10-2-3-2-3-1">
                        <text:number>1°</text:number>
                        <text:p text:style-name="al">Voor het isoleren van de gevel als bedoeld in artikel 4, tweede lid, onderdeel b, van binnenuit: € 38 per vierkante meter van de te isoleren oppervlakte, voor zover de subsidiabele kosten betrekking hebben op ten minste 10 m2per appartement van de oppervlakte van de binnen- of buitengevel van de bestaande thermische schil die wordt geïsoleerd; </text:p>
                      </text:list-item>
                      <text:list-item text:style-override="id1-3-2-2-10-2-3-2-3-2">
                        <text:number>2°</text:number>
                        <text:p text:style-name="al">Voor het isoleren van de gevel als bedoeld in artikel 4, tweede lid, onderdeel b, van buitenaf: € 56 per vierkante meter van de te isoleren oppervlakte, voor zover de subsidiabele kosten betrekking hebben op ten minste 10 m2per appartement van de oppervlakte van de binnen- of buitengevel van de bestaande thermische schil die wordt geïsoleerd; </text:p>
                      </text:list-item>
                    </text:list>
                  </text:list-item>
                  <text:list-item text:style-override="id1-3-2-2-10-2-3-3">
                    <text:number>c.</text:number>
                    <text:p text:style-name="al">
                  <text:span text:style-name="nadrukvet">Dakisolatie</text:span> dan wel zolder- of vlieringvloerisolatie: </text:p>
                    <text:list text:style-name="id1-3-2-2-10-2-3-3-3">
                      <text:list-item text:style-override="id1-3-2-2-10-2-3-3-3-1">
                        <text:number>1°</text:number>
                        <text:p text:style-name="al">Voor het isoleren van het dak, bedoeld in artikel 4, tweede lid, onderdeel c: € 30 per vierkante meter van de te isoleren oppervlakte, voor zover de subsidiabele kosten betrekking hebben op minimaal 70% van de oppervlakte van het gehele dak; en </text:p>
                      </text:list-item>
                      <text:list-item text:style-override="id1-3-2-2-10-2-3-3-3-2">
                        <text:number>2°</text:number>
                        <text:p text:style-name="al">Voor het isoleren van de bestaande zolder- of vlieringvloer bedoeld in artikel 4, tweede lid, onderdeel c: € 8 per vierkante meter van de te isoleren oppervlakte, voor zover de subsidiabele kosten betrekking hebben op minimaal 70% van de oppervlakte van de zolder- of vlieringvloer; </text:p>
                      </text:list-item>
                    </text:list>
                  </text:list-item>
                  <text:list-item text:style-override="id1-3-2-2-10-2-3-4">
                    <text:number>d.</text:number>
                    <text:p text:style-name="al">
                  <text:span text:style-name="nadrukvet">Vloer- dan wel bodemisolatie</text:span> via: </text:p>
                    <text:list text:style-name="id1-3-2-2-10-2-3-4-3">
                      <text:list-item text:style-override="id1-3-2-2-10-2-3-4-3-1">
                        <text:number>1°</text:number>
                        <text:p text:style-name="al">Het isoleren van de vloer, bedoeld in artikel 4, tweede lid, onderdeel d: € 16 per vierkante meter te isoleren oppervlakte, voor zover de subsidiabele kosten betrekking hebben op minimaal 70% van de oppervlakte van de gehele vloer; en </text:p>
                      </text:list-item>
                      <text:list-item text:style-override="id1-3-2-2-10-2-3-4-3-2">
                        <text:number>2°</text:number>
                        <text:p text:style-name="al">Het isoleren van de bodem, bedoeld in artikel 4, tweede lid, onderdeel d: € 12 per vierkante meter te isoleren oppervlakte, voor zover de subsidiabele kosten betrekking hebben op minimaal 70% van de oppervlakte van de gehele vloer. </text:p>
                      </text:list-item>
                    </text:list>
                  </text:list-item>
                  <text:list-item text:style-override="id1-3-2-2-10-2-3-5">
                    <text:number>e.</text:number>
                    <text:p text:style-name="al">
                  <text:span text:style-name="nadrukvet">Glas-, kozijnpaneel- of deurisolatie</text:span>, voor zover de totale subsidiabele kosten betrekking op ten minste 3 m2 per appartement te isoleren oppervlakte, door het vervangen van: </text:p>
                    <text:list text:style-name="id1-3-2-2-10-2-3-5-3">
                      <text:list-item text:style-override="id1-3-2-2-10-2-3-5-3-1">
                        <text:number>1°</text:number>
                        <text:p text:style-name="al">Glas, kozijnpanelen of deuren door HR ++ glas, bedoeld in artikel 4, tweede lid, onderdeel e, subonderdeel 1: € 56 per vierkante meter van de te isoleren oppervlakte; </text:p>
                      </text:list-item>
                      <text:list-item text:style-override="id1-3-2-2-10-2-3-5-3-2">
                        <text:number>2°</text:number>
                        <text:p text:style-name="al">Deuren door geïsoleerde deuren met een maximale Uf-waarde (W/m2K) van 1.5 , bedoeld in artikel 4, tweede lid, onderdeel e, subonderdeel 1: € 56 per vierkante meter van de te isoleren oppervlakte; </text:p>
                      </text:list-item>
                      <text:list-item text:style-override="id1-3-2-2-10-2-3-5-3-3">
                        <text:number>3°</text:number>
                        <text:p text:style-name="al">Glas of kozijnpanelen door nieuwe isolerende kozijnpanelen: € 20 per vierkante meter, voor zover de subsidiabele kosten mede betrekking hebben op het vervangen van glas door HR++ glas, bedoeld in subonderdeel 1; </text:p>
                      </text:list-item>
                      <text:list-item text:style-override="id1-3-2-2-10-2-3-5-3-4">
                        <text:number>4°</text:number>
                        <text:p text:style-name="al">Glas, kozijnpanelen of deuren door triple-glas, in combinatie met een nieuw isolerend kozijn met een maximale Uf-waarde (W/m2K) van 1.0, eventueel in combinatie met nieuwe isolerende deuren als bedoeld in artikel 4, tweede lid, onderdeel e, subonderdeel 2: € 140 per vierkante meter van de te isoleren oppervlakte; of </text:p>
                      </text:list-item>
                      <text:list-item text:style-override="id1-3-2-2-10-2-3-5-3-5">
                        <text:number>5°</text:number>
                        <text:p text:style-name="al">Deuren door geïsoleerde deuren met een maximale Uf-waarde (W/m2K) van 1.5 , bedoeld in artikel 4, tweede lid, onderdeel e, subonderdeel 1: € 140 per vierkante meter van de te isoleren oppervlakte; </text:p>
                      </text:list-item>
                      <text:list-item text:style-override="id1-3-2-2-10-2-3-5-3-6">
                        <text:number>6°</text:number>
                        <text:p text:style-name="al">Glas of kozijnpanelen door nieuwe isolerende kozijnpanelen: € 90 per vierkante meter, voor zover de subsidiabele kosten mede betrekking hebben op het vervangen van glas door triple glas, bedoeld in subonderdeel 2. </text:p>
                      </text:list-item>
                    </text:list>
                  </text:list-item>
                  <text:list-item text:style-override="id1-3-2-2-10-2-3-6">
                    <text:number>f.</text:number>
                    <text:p text:style-name="al">
                  <text:span text:style-name="nadrukvet">Ventilatie</text:span>: € 300 per woning </text:p>
                  </text:list-item>
                </text:list>
              </text:list-item>
            </text:list>
          </text:section>
          <text:section text:name="artikel_id1-3-2-2-11" text:style-name="artikel">
            <text:p text:style-name="artikel_kop_titel"><text:span text:style-name="artikel_kop_label">Artikel</text:span> <text:span text:style-name="artikel_kop_nr">11.</text:span> Beoordelingscriteria / Verdeelregels </text:p>
            <text:list text:style-name="id1-3-2-2-11-2">
              <text:list-item text:style-override="id1-3-2-2-11-2">
                <text:number>1.</text:number>
                <text:p text:style-name="al">Het college verdeelt het beschikbare bedrag in volgorde van ontvangst van de complete aanvragen. Wanneer de aanvrager krachtens artikel 4:5 van de Algemene wet bestuursrecht (Awb) de gelegenheid heeft gehad de aanvraag aan te vullen, geldt als datum van ontvangst de dag waarop de aanvulling is ontvangen door de gemeente. </text:p>
              </text:list-item>
              <text:list-item text:style-override="id1-3-2-2-11-3">
                <text:number>2.</text:number>
                <text:p text:style-name="al">Als door het toekennen van een aanvraag het subsidieplafond wordt bereikt, wordt aan die aanvrager maximaal het bedrag toegekend dat nog beschikbaar is zodat het subsidieplafond niet wordt overschreden. </text:p>
              </text:list-item>
              <text:list-item text:style-override="id1-3-2-2-11-4">
                <text:number>3.</text:number>
                <text:p text:style-name="al">Als subsidieaanvragen een gelijke ontvangstdatum hebben en gezamenlijk het subsidieplafond overschrijden, wordt per loting beslist. </text:p>
              </text:list-item>
            </text:list>
          </text:section>
          <text:section text:name="artikel_id1-3-2-2-12" text:style-name="artikel">
            <text:p text:style-name="artikel_kop_titel"><text:span text:style-name="artikel_kop_label">Artikel</text:span> <text:span text:style-name="artikel_kop_nr">12.</text:span> Weigeringsgronden </text:p>
            <text:list text:style-name="id1-3-2-2-12-2">
              <text:list-item text:style-override="id1-3-2-2-12-2">
                <text:number>1.</text:number>
                <text:p text:style-name="al">In aanvulling op de weigeringsgronden genoemd in de artikelen 4:25, tweede lid en 4:35 van de Awb en in de Asv weigert het college de subsidie wanneer: </text:p>
                <text:list text:style-name="id1-3-2-2-12-2-3">
                  <text:list-item text:style-override="id1-3-2-2-12-2-3-1">
                    <text:number>a.</text:number>
                    <text:p text:style-name="al">De activiteiten, als bedoeld in artikel 4 lid 1 en 2 van deze subsidieregeling al zijn gestart ofzijn gerealiseerd voordat de aanvraag tot subsidieverlening is ingediend. </text:p>
                  </text:list-item>
                </text:list>
              </text:list-item>
            </text:list>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Onverminderd het bepaalde in artikel 4:37 van de Awb en de Asv is de subsidieontvanger van een subsidie verplicht: </text:p>
                <text:list text:style-name="id1-3-2-2-13-2-3">
                  <text:list-item text:style-override="id1-3-2-2-13-2-3-1">
                    <text:number>a.</text:number>
                    <text:p text:style-name="al">De activiteiten waar de subsidie voor is verstrekt uiterlijk op 31 december 2027 af te ronden. </text:p>
                  </text:list-item>
                </text:list>
              </text:list-item>
              <text:list-item text:style-override="id1-3-2-2-13-3">
                <text:number>3.</text:number>
                <text:p text:style-name="al">Het college kan de in lid 1 onder a genoemde termijn, na een gemotiveerd verzoek daartoe, hoogstens met één jaar verlengen indien sprake is van onvoorziene omstandigheden op grond waarvan het aannemelijk is dat de uitvoering van de activiteiten waar de subsidie voor is verstrekt niet binnen die termijn kan worden afgerond. </text:p>
              </text:list-item>
              <text:list-item text:style-override="id1-3-2-2-13-4">
                <text:number>4.</text:number>
                <text:p text:style-name="al">Het college kan naast de genoemde verplichtingen in de Awb, de Asv en in deze subsidieregeling ook andere doelgebonden verplichtingen opleggen in de beschikking.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gelet op het belang van een aanvrager, artikelen van de regeling buiten toepassing laten of daarvan afwijken, voor zover van toepassing naar het oordeel van het college leidt tot onbillijke of onevenredige gevolgen. </text:p>
          </text:section>
          <text:section text:name="artikel_id1-3-2-2-15" text:style-name="artikel">
            <text:p text:style-name="artikel_kop_titel"><text:span text:style-name="artikel_kop_label">Artikel</text:span> <text:span text:style-name="artikel_kop_nr">15.</text:span> Voorschot op de subsidie </text:p>
            <text:p text:style-name="al">Na het besluit van het college om de subsidie te verlenen, wordt 70% van de subsidie als voorschot aan de subsidieontvanger betaald. </text:p>
          </text:section>
          <text:section text:name="artikel_id1-3-2-2-16" text:style-name="artikel">
            <text:p text:style-name="artikel_kop_titel"><text:span text:style-name="artikel_kop_label">Artikel</text:span> <text:span text:style-name="artikel_kop_nr">16.</text:span> Verantwoording en vaststelling van de subsidie </text:p>
            <text:list text:style-name="id1-3-2-2-16-2">
              <text:list-item text:style-override="id1-3-2-2-16-2">
                <text:number>1.</text:number>
                <text:p text:style-name="al">De ontvanger van een subsidie dient uiterlijk 31 december 2027, nadat de werkzaamheden zijn uitgevoerd, een verzoek om subsidievaststelling in met daarbij de volgende gegevens: </text:p>
                <text:list text:style-name="id1-3-2-2-16-2-3">
                  <text:list-item text:style-override="id1-3-2-2-16-2-3-1">
                    <text:number>a.</text:number>
                    <text:p text:style-name="al">Een factuur of facturen van de uitvoering van de isolatiemaatregelen door één of meer deskundige bouwbedrijven met een KVK-inschrijving, waaruit blijkt dat de gesubsidieerde activiteiten zijn verricht en hoeveel de werkelijke subsidiabele kosten bedragen; </text:p>
                  </text:list-item>
                  <text:list-item text:style-override="id1-3-2-2-16-2-3-2">
                    <text:number>b.</text:number>
                    <text:p text:style-name="al">Een of meerdere foto's waaruit blijkt welk materiaal is gebruikt. </text:p>
                  </text:list-item>
                </text:list>
              </text:list-item>
              <text:list-item text:style-override="id1-3-2-2-16-3">
                <text:number>2.</text:number>
                <text:p text:style-name="al">Na het besluit van vaststelling van de subsidie wordt een eventueel restant van de subsidie aan de subsidieontvanger betaald.</text:p>
              </text:list-item>
              <text:list-item text:style-override="id1-3-2-2-16-4">
                <text:number>3.</text:number>
                <text:p text:style-name="al">De subsidieontvanger is na de subsidievaststelling verplicht een eventueel teveel ontvangen voorschot onverwijld terug te betalen. </text:p>
              </text:list-item>
            </text:list>
          </text:section>
          <text:section text:name="artikel_id1-3-2-2-17" text:style-name="artikel">
            <text:p text:style-name="artikel_kop_titel"><text:span text:style-name="artikel_kop_label">Artikel</text:span> <text:span text:style-name="artikel_kop_nr">17.</text:span> Publicatie </text:p>
            <text:p text:style-name="al">Deze subsidieregeling wordt na vaststelling door het college bekendgemaakt in het Gemeenteblad. </text:p>
          </text:section>
          <text:section text:name="artikel_id1-3-2-2-18" text:style-name="artikel">
            <text:p text:style-name="artikel_kop_titel"><text:span text:style-name="artikel_kop_label">Artikel</text:span> <text:span text:style-name="artikel_kop_nr">18.</text:span> Inwerkingtreding </text:p>
            <text:p text:style-name="al">Deze subsidieregeling treedt in werking op de dag na bekendmaking en loopt tot en met 31 december 2026. Deze subsidieregeling blijft van toepassing op subsidies die vóór de vervaldatum op grond van deze subsidieregeling zijn verstrekt. </text:p>
          </text:section>
          <text:section text:name="artikel_id1-3-2-2-19" text:style-name="artikel">
            <text:p text:style-name="artikel_kop_titel"><text:span text:style-name="artikel_kop_label">Artikel</text:span> <text:span text:style-name="artikel_kop_nr">19.</text:span> Citeertitel </text:p>
            <text:p text:style-name="al">Deze Subsidieregeling wordt aangehaald als: Subsidieregeling Isolatie Zandvoortse vve’s.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01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49 van de Gemeentewet]|[1.0:c:BWBR0005416&amp;artikel=149&amp;g=2025-01-01</meta:user-defined>
    <meta:user-defined meta:name="DC.source">titel 4.2 van de Algemene wet bestuursrecht]|[1.0:c:BWBR0005537&amp;titeldeel=4.2&amp;g=2025-01-01</meta:user-defined>
    <meta:user-defined meta:name="DCTERMS.alternative">Subsidieregeling Isolatie Zandvoortse vve’s</meta:user-defined>
    <dc:language>nl</dc:language>
    <meta:user-defined meta:name="OVERHEIDop.locatietype/OVERHEIDop.gebiedsmarkering">Gemeente</meta:user-defined>
    <meta:user-defined meta:name="DC.title">Subsidieregeling isolatie Zandvoortse vve’s</meta:user-defined>
    <meta:user-defined meta:name="DCTERMS.W3CDTF/DCTERMS.available">2025-02-06</meta:user-defined>
    <meta:user-defined meta:name="DCTERMS.W3CDTF/OVERHEIDop.jaargang">2025</meta:user-defined>
    <meta:user-defined meta:name="OVERHEIDop.publicationIssue">48016</meta:user-defined>
    <meta:user-defined meta:name="OVERHEIDop.betreftRegeling">CVDR735095_1</meta:user-defined>
    <meta:user-defined meta:name="xs:date/OVERHEIDop.startdatum">2025-02-07</meta:user-defined>
    <meta:user-defined meta:name="xs:date/OVERHEIDop.einddatum">2027-01-01</meta:user-defined>
    <meta:user-defined meta:name="OVERHEIDop.GmbID/DC.identifier">gmb-2025-48016</meta:user-defined>
    <meta:user-defined meta:name="OVERHEIDop.versieInformatie"/>
  </office:meta>
</office:document-meta>
</file>