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PV Rico op het adres Sportpromenade 11, 4715 SM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TPV Rico op het adres Sportpromenade 11, 4715 SM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1-11-2025. De gemeente neemt daarover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8015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43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PV Rico op het adres Sportpromenade 11, 4715 SM Rucph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159</meta:user-defined>
    <meta:user-defined meta:name="OVERHEIDop.GmbID/DC.identifier">gmb-2025-480159</meta:user-defined>
    <meta:user-defined meta:name="OVERHEIDop.versieInformatie"/>
  </office:meta>
</office:document-meta>
</file>