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elhoenstraat 12 B, 3815 AG Amersfoort alcoholwetvergunning para-commercieel -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lcoholwetvergunning para-commercieel - Horeca op het perceel Parelhoenstraat 12 B, 3815 AG Amersfoort</text:span>
          </text:p>
            <text:p text:style-name="common-al">De gemeente Gemeente Amersfoort  heeft een vergunning verleend. De gemeente geeft hiermee toestemming voor alcoholwetvergunning para-commercieel - Horeca op het perceel Parelhoenstraat 12 B, 3815 AG Amersfoort.</text:p>
            <text:p text:style-name="common-al">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rechtbank] tot @ZAAK_BESL_ONHERROEPELIJ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telefoonnummer].</text:p>
            <text:p text:style-name="common-al">
            
          </text:p>
            <text:p text:style-name="common-al">Daarnaast kunt u in deze periode de documenten met informatie over de vergunning in het [gemeentehuis] bekijken. Bezoek voor de openingstijden en het adres van het [gemeentehuis] de website van de gemeente. Voor informatie over het bekijken van de vergunning of andere vragen kunt u ook bellen. Het telefoonnummer van de gemeente is 14033.</text:p>
            <text:p text:style-name="common-al">
            
          </text:p>
            <text:p text:style-name="common-al">
            <text:span text:style-name="nadrukvet">Wilt u de start van de activiteiten tegenhouden?</text:span>
          </text:p>
            <text:p text:style-name="last-al">Wanneer de activiteiten niet kunnen worden teruggedraaid, dan kunt u rechtbank [rechtbank]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1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27966-001</meta:user-defined>
    <dc:language>nl</dc:language>
    <meta:user-defined meta:name="OVERHEIDop.locatietype/OVERHEIDop.gebiedsmarkering">Punt</meta:user-defined>
    <meta:user-defined meta:name="DC.title">Bekendmaking Parelhoenstraat 12 B, 3815 AG Amersfoort alcoholwetvergunning para-commercieel - Horeca</meta:user-defined>
    <meta:user-defined meta:name="DCTERMS.W3CDTF/DCTERMS.available">2025-11-06</meta:user-defined>
    <meta:user-defined meta:name="DCTERMS.W3CDTF/OVERHEIDop.jaargang">2025</meta:user-defined>
    <meta:user-defined meta:name="OVERHEIDop.publicationIssue">480155</meta:user-defined>
    <meta:user-defined meta:name="OVERHEIDop.GmbID/DC.identifier">gmb-2025-480155</meta:user-defined>
    <meta:user-defined meta:name="OVERHEIDop.versieInformatie"/>
  </office:meta>
</office:document-meta>
</file>