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1-1">
      <style:table-column-properties/>
    </style:style>
    <style:style style:family="table-column" style:parent-style-name="colspec" style:name="id1-3-2-2-2-7-1-2">
      <style:table-column-properties/>
    </style:style>
  </office:automatic-styles>
  <office:body>
    <office:text>
      <text:p text:style-name="new_page_staatscourant"/>
      <text:p text:style-name="single-kop-titel">Beleidsregel drugshandel op straat (artikel 2:74 van de APV) gemeente Zaltbommel</text:p>
      <text:section text:name="regeling_id1-3-2" text:style-name="regeling">
        <text:section text:name="aanhef_id1-3-2-1" text:style-name="aanhef">
          <text:section text:name="preambule_id1-3-2-1-1" text:style-name="preambule">
            <text:p text:style-name="al">De burgemeester van de gemeente Zaltbommel;</text:p>
            <text:p text:style-name="al"/>
            <text:p text:style-name="al">gelet op artikel 2:74 van de Algemene plaatselijke verordening gemeente Zaltbommel (hierna: de APV);</text:p>
            <text:p text:style-name="al"/>
            <text:p text:style-name="al">gelet op artikel 125 van de Gemeentewet en artikel 5:32 van de Algemene wet bestuursrecht;</text:p>
            <text:p text:style-name="al"/>
            <text:p text:style-name="al">gelet op artikel 4:81 e.v. van de Algemene wet bestuursrecht; </text:p>
            <text:p text:style-name="al"/>
            <text:p text:style-name="al">overwegende dat:</text:p>
            <text:list text:style-name="id1-3-2-1-1-10">
              <text:list-item text:style-override="id1-3-2-1-1-10-1">
                <text:number>•</text:number>
                <text:p text:style-name="al">straathandel in drugs of daarop gelijkende waar leidt tot een aantasting van het woon- en leefklimaat en verstoring van de openbare orde. Het zorgt daarnaast voor gevoelens van onveiligheid bij inwoners, ondernemers en bezoekers van de gemeente;</text:p>
              </text:list-item>
              <text:list-item text:style-override="id1-3-2-1-1-10-2">
                <text:number>•</text:number>
                <text:p text:style-name="al">het onverminderd het bepaalde in de Opiumwet, ingevolge artikel 2:74 van de APV verboden is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list-item>
              <text:list-item text:style-override="id1-3-2-1-1-10-3">
                <text:number>•</text:number>
                <text:p text:style-name="al">ik, ingevolge artikel 125, eerste en derde lid, van de Gemeentewet en artikel 5:32 van de Algemene wet bestuursrecht e.v., over de bevoegdheid beschik om aan een overtreder(s) van artikel 2:74 van de APV een last onder dwangsom op te leggen;</text:p>
              </text:list-item>
              <text:list-item text:style-override="id1-3-2-1-1-10-4">
                <text:number>•</text:number>
                <text:p text:style-name="al">van het opleggen van een last onder dwangsom een preventieve werking uitgaat, en dat met het opleggen van een last onder dwangsom wordt beoogd herhaling van de overtreding te voorkomen en de overtreder te bewegen tot naleving van de voor eenieder geldende regels. </text:p>
              </text:list-item>
            </text:list>
            <text:p text:style-name="al"/>
            <text:p text:style-name="al">BESLUIT:</text:p>
            <text:p text:style-name="al"/>
            <text:p text:style-name="al">vast te stellen de Beleidsregel drugshandel op straat (artikel 2:74 van de APV) gemeente Zaltbomm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zoek en toepassingsbereik</text:p>
            <text:list text:style-name="id1-3-2-2-1-2">
              <text:list-item text:style-override="id1-3-2-2-1-2">
                <text:number>1.</text:number>
                <text:p text:style-name="al">Na een overtreding van artikel 2:74 van de APV kan de politie mij een bestuurlijke rapportage verschaffen, teneinde mij in staat te stellen een last onder dwangsom aan de betreffende overtreder(s) op te leggen.</text:p>
              </text:list-item>
              <text:list-item text:style-override="id1-3-2-2-1-3">
                <text:number>2.</text:number>
                <text:p text:style-name="al">Het maakt daarbij niet uit of de overtreder in de gemeente Zaltbommel woonachtig is. </text:p>
              </text:list-item>
              <text:list-item text:style-override="id1-3-2-2-1-4">
                <text:number>3.</text:number>
                <text:p text:style-name="al">De bevoegdheid om een last onder dwangsom op te leggen geldt alleen als de overtreder binnen de gemeente Zaltbommel zich op een openbare plaats ophoudt met het kennelijke doel, al dan niet tegen betaling, middelen als bedoeld in artikelen 2 en 3 van de Opiumwet of daarop gelijkende waar af te leveren, aan te bieden of te verwerven, daarbij behulpzaam te zijn of daarin te bemiddelen. </text:p>
              </text:list-item>
              <text:list-item text:style-override="id1-3-2-2-1-5">
                <text:number>4.</text:number>
                <text:p text:style-name="al">Bij de beoordeling of sprake is van een handelsvoorraad drugs ga ik uit van de ‘Aanwijzing Opiumwet’ van het Openbaar Ministerie. Bij een overschrijding van de gebruikershoeveelheid wordt aangenomen dat de drugs bestemd zijn voor verkoop, aflevering of verstrekking. De in de ‘Aanwijzing Opiumwet’ opgenomen definitie voor handelshoeveelheid wordt eveneens toegepast in deze beleidsregels. Het tegendeel moet door de overtreder(s) aannemelijk worden gemaakt.</text:p>
              </text:list-item>
              <text:list-item text:style-override="id1-3-2-2-1-6">
                <text:number>5.</text:number>
                <text:p text:style-name="al">Bij de beoordeling of er sprake is van een handelshoeveelheid lachgas, ga ik uit van het Lachgasbesluit. In (de toelichting van) het Lachgasbesluit is bepaald dat er bij het particuliere bezit van meer dan tien ampullen een (sterke) aanwijzing is dat het lachgas niet bedoeld is als voedingsadditief. Derhalve is in dat geval sprake van overtreding van artikel 3 van de Opiumwet.<text:note text:id="noot_id1-3-2-2-1-6-2-1" text:note-class="footnote"><text:note-citation text:label=" 1 "> 1 </text:note-citation><text:note-body><text:p text:style-name="noot.al">Stb. 2022, 461, p. 15</text:p></text:note-body></text:note></text:p>
              </text:list-item>
            </text:list>
          </text:section>
          <text:section text:name="artikel_id1-3-2-2-2" text:style-name="artikel">
            <text:p text:style-name="artikel_kop_titel"><text:span text:style-name="artikel_kop_label">Artikel</text:span> <text:span text:style-name="artikel_kop_nr">2</text:span> Last onder dwangsom </text:p>
            <text:p text:style-name="al">Op basis van de bestuurlijke rapportage leg ik een last onder dwangsom op aan de overtreder van artikel 2:74 van de APV. Bij het opleggen van de dwangsom is gekozen voor het betalen van het bedrag per overtreding, omdat de dwangsom beoogt een volgende overtreding te voorkomen. </text:p>
            <text:p text:style-name="al"/>
            <text:p text:style-name="al">Bij wijze van uitgangspunt wordt daarbij de hoogte van de dwangsom gesteld op € 5.000,- (zegge: vijfduizend euro) per geconstateerde overtreding, met een maximum van € 10.000,- (zegge: tienduizend euro)<text:note text:id="noot_id1-3-2-2-2-4-1" text:note-class="footnote"><text:note-citation text:label="2 ">2 </text:note-citation><text:note-body><text:p text:style-name="noot.al">In rechtspraak van de ABRvS ECLI:NL:RVS:2020:1117</text:p></text:note-body></text:note>. Na het vollopen van de dwangsom wordt de dwangsom gesteld op €10.000,- (zegge: tienduizend euro) per overtreding met een maximum van €40.000,- (zegge: veertigduizend euro). Dit is terug te vinden in de hier onderstaande handhavingsmatrix. De handel van drugs kent een groot financieel gewin.<text:note text:id="noot_id1-3-2-2-2-4-2" text:note-class="footnote"><text:note-citation text:label="3 ">3 </text:note-citation><text:note-body><text:p text:style-name="noot.al">De straatprijzen zijn voor MDMA ongeveer €20,- en voor cocaïne ongeveer €45,- tot €60,- euro per gram, zo is te vinden op de <text:a xlink:href="https://www.jellinek.nl/vraag-antwoord/hoeveel-kosten-drugs/" xlink:type="simple"><text:span text:style-name="nadrukondlijn">website van Jellinek</text:span></text:a>. </text:p></text:note-body></text:note> Gezien het grote financiële gewin dat gepaard gaat met drugshandel, acht ik het bedrag van € 5.000,- resp. €10.000,- in redelijke verhouding tot de zwaarte van de geschonden norm en de beoogde werking van de herstelsanctie (dwangsomoplegging). </text:p>
            <text:p text:style-name="al"/>
            <text:p text:style-name="al">
            <text:span text:style-name="nadrukcur">Tabel 1: Handhavingsmatrix</text:span>
          </text:p>
            <text:section text:name="table_id1-3-2-2-2-7" text:style-name="table">
              <text:p text:style-name="table_top"/>
              <table:table table:style-name="tgroup">
                <table:table-column table:style-name="id1-3-2-2-2-7-1-1"/>
                <table:table-column table:style-name="id1-3-2-2-2-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Hoogte dwangsom bij overtreding 2:74 APV</text:span>
                      </text:span>
                    </text:p>
                  </table:table-cell>
                </table:table-row>
                <table:table-row table:style-name="row">
                  <table:table-cell table:style-name="cell_frame_all" table:number-rows-spanned="1" table:number-columns-spanned="1">
                    <text:p text:style-name="table_al">Eerste dwangsom</text:p>
                  </table:table-cell>
                  <table:table-cell table:style-name="cell_frame_all" table:number-rows-spanned="1" table:number-columns-spanned="1">
                    <text:p text:style-name="table_al">Opleggen last onder dwangsom van € 5.000,- per overtreding met een maximum van €10.000,-.</text:p>
                  </table:table-cell>
                </table:table-row>
                <table:table-row table:style-name="row">
                  <table:table-cell table:style-name="cell_frame_all" table:number-rows-spanned="1" table:number-columns-spanned="1">
                    <text:p text:style-name="table_al">Na vollopen dwangsom </text:p>
                  </table:table-cell>
                  <table:table-cell table:style-name="cell_frame_all" table:number-rows-spanned="1" table:number-columns-spanned="1">
                    <text:p text:style-name="table_al">Opleggen last onder dwangsom van €10.000,- per overtreding met een maximum van € 40.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Herstel van overtreding</text:p>
            <text:p text:style-name="al">De last onder dwangsom strekt tot het geheel van de overtreding. Verder houdt het de verplichting in tot betaling van een geldsom als de last niet of niet tijdig wordt uitgevoerd. Het opleggen van een last onder dwangsom is een middel om de overtreder te bewegen de overtreding te beëindigen en beëindigd te houden. Verbeurte van de dwangsom kan worden voorkomen door de overtreding op te heffen of herhaling te voorkomen. Een last onder bestuursdwang is niet geschikt om een overtreding van artikel 2:74 van de APV te handhaven. Het opleggen van een last onder dwangsom is derhalve het (enige) instrument dat ten aanzien van een persoon opgelegd kan worden.</text:p>
          </text:section>
          <text:section text:name="artikel_id1-3-2-2-4" text:style-name="artikel">
            <text:p text:style-name="artikel_kop_titel"><text:span text:style-name="artikel_kop_label">Artikel</text:span> <text:span text:style-name="artikel_kop_nr">4</text:span> Zienswijze en/of horen</text:p>
            <text:p text:style-name="al">Voorafgaand aan mijn besluit tot het nemen van een eventuele maatregel maak ik eerst een voornemen kenbaar tot oplegging van een last onder dwangsom. De belanghebbende(n) wordt uitgenodigd voor een zienswijzegesprek en/of het indienen van een schriftelijke zienswijze. Dit in het kader van een zorgvuldige belangenafweging in de zin van artikel 4:8 van de Algemene wet bestuursrecht. </text:p>
          </text:section>
          <text:section text:name="artikel_id1-3-2-2-5" text:style-name="artikel">
            <text:p text:style-name="artikel_kop_titel"><text:span text:style-name="artikel_kop_label">Artikel</text:span> <text:span text:style-name="artikel_kop_nr">5</text:span> Begunstigingstermijn</text:p>
            <text:p text:style-name="al">Bij overtreding van artikel 2:74 van de APV en het opleggen van een last onder dwangsom wordt afgezien van een begunstigingstermijn omdat de overtreding per direct moet worden nagelaten. Bij een last tot het (per direct) nalaten van een volgende overtreding hoeft geen begunstigingstermijn te worden gesteld.<text:note text:id="noot_id1-3-2-2-5-2-1" text:note-class="footnote"><text:note-citation text:label="4 ">4 </text:note-citation><text:note-body><text:p text:style-name="noot.al">Zie o.a. ABRvS 16 maart 2018, ECLI:NL:RVS:2018:904 en 19 januari 2011, ECLI:NL:RVS:2011:BP1330.</text:p></text:note-body></text:note></text:p>
          </text:section>
          <text:section text:name="artikel_id1-3-2-2-6" text:style-name="artikel">
            <text:p text:style-name="artikel_kop_titel"><text:span text:style-name="artikel_kop_label">Artikel</text:span> <text:span text:style-name="artikel_kop_nr">6</text:span> Bekendmaking last aan overtreder</text:p>
            <text:p text:style-name="al">De last onder dwangsom wordt aan de overtreder bekendgemaakt. Ik stel het besluit op en verzend deze of laat het in persoon uitreiken aan de overtreder.<text:note text:id="noot_id1-3-2-2-6-2-1" text:note-class="footnote"><text:note-citation text:label="5 ">5 </text:note-citation><text:note-body><text:p text:style-name="noot.al">Op 31 mei 2023 is de Afdeling bestuursrechtspraak van de Raad van State van koers veranderd ten aanzien van het overtredersbegrip, zie ECLI:NL:RVS: 2023:2067 en ECLI:NL:RVS:2023:2071. Als iemand de overtreding niet zelf fysiek begaan heeft, is voortaan alleen sprake van overtrederschap als de overtreding niettemin aan diegene kan worden toegerekend. Van die toerekening is sprake als voldaan wordt aan de criteria voor het strafrechtelijke functionele daderschap (de zogenaamde IJzerdraad- en Drijfmest criteria voor natuurlijke respectievelijk rechtspersonen). </text:p></text:note-body></text:note></text:p>
          </text:section>
          <text:section text:name="artikel_id1-3-2-2-7" text:style-name="artikel">
            <text:p text:style-name="artikel_kop_titel"><text:span text:style-name="artikel_kop_label">Artikel</text:span> <text:span text:style-name="artikel_kop_nr">7</text:span> Verbeuren dwangsom</text:p>
            <text:p text:style-name="al">Na de eerste geconstateerde overtreding wordt een last onder dwangsom opgelegd om herhaling te voorkomen. Hierbij wordt een bedrag per overtreding met een maximum van twee overtredingen gehanteerd. Bij herhaling van de overtreding verbeurt de overtreder van rechtswege de dwangsom. De politie of toezichthouder/BOA informeert mij hierover. Verbeurde dwangsommen zullen worden ingevorderd overeenkomstig de daarvoor geldende procedureregels op grond van de Algemene wet bestuursrecht (Awb).</text:p>
          </text:section>
          <text:section text:name="artikel_id1-3-2-2-8" text:style-name="artikel">
            <text:p text:style-name="artikel_kop_titel"><text:span text:style-name="artikel_kop_label">Artikel</text:span> <text:span text:style-name="artikel_kop_nr">8</text:span> Vervallen of intrekken dwangsom</text:p>
            <text:p text:style-name="al">Na een periode van twee jaar zonder geconstateerde overtredingen, vervalt de last onder dwangsom. Na een periode van één jaar kan door overtreder worden verzocht om opheffing van de last onder dwangsom op grond van artikel 5:34, tweede lid, Algemene wet bestuursrecht. Zo’n verzoek wordt per geval bekeken en al dan niet toegewezen.</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dag na bekendmaking in het Gemeenteblad.</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drugshandel op straat gemeente Zaltbommel.</text:p>
          </text:section>
        </text:section>
        <text:section text:name="regeling-sluiting_id1-3-2-3" text:style-name="regeling-sluiting">
          <text:section text:name="ondertekening_id1-3-2-3-1">
            <text:p><text:span text:style-name="functie">Aldus vastgesteld op 23 september 2025 te Zaltbommel,</text:span></text:p>
          </text:section>
          <text:section text:name="ondertekening_id1-3-2-3-2">
            <text:p><text:span text:style-name="functie"/></text:p>
            <text:p><text:span text:style-name="functie">Burgemeester van Zaltbommel,</text:span></text:p>
          </text:section>
          <text:section text:name="ondertekening_id1-3-2-3-3">
            <text:p><text:span text:style-name="functie"/></text:p>
            <text:p><text:span text:style-name="functie">M.C. (Marnix) Bakermans </text:span></text:p>
          </text:section>
        </text:section>
        <text:section text:name="bijlage_id1-3-2-4" text:style-name="bijlage">
          <text:p text:style-name="bijlage_top"/>
          <text:p text:style-name="hoofdstuk_kop"><text:span text:style-name="label">Bijlage</text:span> <text:span text:style-name="nr">I</text:span>  Relevante wettelijke voorschriften </text:p>
          <text:p text:style-name="al"/>
          <text:p text:style-name="al">
          <text:span text:style-name="nadrukvet">Opiumwet</text:span>: <text:a xlink:href="https://wetten.overheid.nl/BWBR0001941/2023-09-12" xlink:type="simple"><text:span text:style-name="nadrukondlijn">https://wetten.overheid.nl/BWBR0001941/2023-09-12</text:span></text:a> </text:p>
          <text:p text:style-name="al"/>
          <text:p text:style-name="al">
          <text:span text:style-name="nadrukvet">Aanwijzing Opiumwet</text:span>: <text:a xlink:href="https://wetten.overheid.nl/BWBR0036356/2015-03-01" xlink:type="simple"><text:span text:style-name="nadrukondlijn">https://wetten.overheid.nl/BWBR0036356/2015-03-01</text:span></text:a> </text:p>
          <text:p text:style-name="al"/>
          <text:p text:style-name="al">
          <text:span text:style-name="nadrukvet">Algemene Plaatselijke Verordening Zaltbommel</text:span>: <text:a xlink:href="https://lokaleregelgeving.overheid.nl/CVDR738167?" xlink:type="simple"><text:span text:style-name="nadrukondlijn">Algemene Plaatselijke Verordening Zaltbommel 2025 | Lokale wet- en regelgeving</text:span></text:a></text:p>
          <text:p text:style-name="al"/>
          <text:p text:style-name="al">
          <text:span text:style-name="nadrukvet">Artikel 2:74 Drugshandel op straat</text:span>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8015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5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5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DC.source">artikel 125 van de Gemeentewet]|[1.0:c:BWBR0005416&amp;artikel=125&amp;g=2025-02-12</meta:user-defined>
    <meta:user-defined meta:name="DC.source">artikel 5:32 van de Algemene wet bestuursrecht]|[1.0:c:BWBR0005537&amp;artikel=5%3A32&amp;g=2025-09-01</meta:user-defined>
    <meta:user-defined meta:name="DC.source">artikel 4:81 van de Algemene wet bestuursrecht]|[1.0:c:BWBR0005537&amp;artikel=4%3A81&amp;g=2025-09-01</meta:user-defined>
    <meta:user-defined meta:name="DC.source">Artikel 2:74 van de Algemene plaatselijke verordening gemeente Zaltbommel]|[https://lokaleregelgeving.overheid.nl/CVDR738167/1#hoofdstuk_2._paragraaf_11._artikel_2:74</meta:user-defined>
    <meta:user-defined meta:name="DCTERMS.alternative">Beleidsregels drugshandel op straat gemeente Zaltbommel</meta:user-defined>
    <dc:language>nl</dc:language>
    <meta:user-defined meta:name="OVERHEIDop.locatietype/OVERHEIDop.gebiedsmarkering">Gemeente</meta:user-defined>
    <meta:user-defined meta:name="DC.title">Beleidsregel drugshandel op straat (artikel 2:74 van de APV) gemeente Zaltbommel</meta:user-defined>
    <meta:user-defined meta:name="DCTERMS.W3CDTF/DCTERMS.available">2025-11-06</meta:user-defined>
    <meta:user-defined meta:name="DCTERMS.W3CDTF/OVERHEIDop.jaargang">2025</meta:user-defined>
    <meta:user-defined meta:name="OVERHEIDop.publicationIssue">480152</meta:user-defined>
    <meta:user-defined meta:name="OVERHEIDop.betreftRegeling">CVDR746414_1</meta:user-defined>
    <meta:user-defined meta:name="xs:date/OVERHEIDop.startdatum">2025-11-07</meta:user-defined>
    <meta:user-defined meta:name="OVERHEIDop.GmbID/DC.identifier">gmb-2025-480152</meta:user-defined>
    <meta:user-defined meta:name="OVERHEIDop.versieInformatie"/>
  </office:meta>
</office:document-meta>
</file>