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reclame bord aan zijkant van bedrijfspand op de locatie Malachiet 900 te Dordrecht zaaknummer 9003Z-25-4705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reclame bord aan zijkant van bedrijfspand op de locatie Malachiet 9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15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5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5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reclame bord aan zijkant van bedrijfspand op de locatie Malachiet 900 te Dordrecht zaaknummer 9003Z-25-470586</meta:user-defined>
    <meta:user-defined meta:name="DCTERMS.W3CDTF/DCTERMS.available">2025-11-06</meta:user-defined>
    <meta:user-defined meta:name="DCTERMS.W3CDTF/OVERHEIDop.jaargang">2025</meta:user-defined>
    <meta:user-defined meta:name="OVERHEIDop.publicationIssue">480151</meta:user-defined>
    <meta:user-defined meta:name="OVERHEIDop.GmbID/DC.identifier">gmb-2025-480151</meta:user-defined>
    <meta:user-defined meta:name="OVERHEIDop.versieInformatie"/>
  </office:meta>
</office:document-meta>
</file>