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Parelhoenstraat 12 B, 3815 A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relhoenstraat 12 B, 3815 AG Amersfoort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27966-003</text:p>
            <text:p text:style-name="common-al">
            <text:span text:style-name="nadrukvet">Datum besluit verzonden/bekendmaking: </text:span>04-11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015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5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5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27966-003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Parelhoenstraat 12 B, 3815 AG Amersfoor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150</meta:user-defined>
    <meta:user-defined meta:name="OVERHEIDop.GmbID/DC.identifier">gmb-2025-480150</meta:user-defined>
    <meta:user-defined meta:name="OVERHEIDop.versieInformatie"/>
  </office:meta>
</office:document-meta>
</file>