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regels in het omgevingsplan voor realisatie van vijf glamping tenten aan Boksheide 28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afwijken van regels in het omgevingsplan voor realisatie van vijf glamping tenten aan Boksheide 28 5521PM Eersel. Het kenmerk van de gemeente voor deze zaak is 077073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1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309</meta:user-defined>
    <meta:user-defined meta:name="DCTERMS.abstract">afwijken van regels in het omgevingsplan voor realisatie van vijf glamping tenten</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afwijken van regels in het omgevingsplan voor realisatie van vijf glamping tenten aan Boksheide 28 5521PM Eersel</meta:user-defined>
    <meta:user-defined meta:name="DCTERMS.W3CDTF/DCTERMS.available">2025-11-06</meta:user-defined>
    <meta:user-defined meta:name="DCTERMS.W3CDTF/OVERHEIDop.jaargang">2025</meta:user-defined>
    <meta:user-defined meta:name="OVERHEIDop.publicationIssue">480147</meta:user-defined>
    <meta:user-defined meta:name="OVERHEIDop.GmbID/DC.identifier">gmb-2025-480147</meta:user-defined>
    <meta:user-defined meta:name="OVERHEIDop.versieInformatie"/>
  </office:meta>
</office:document-meta>
</file>