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legaliseren van een warmtepomp-unit - Curiestraat 1, 3822 X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legaliseren van een warmtepomp-unit op het perceel Curiestraat 1, 3822 XJ Amersfoort</text:span>
          </text:p>
            <text:p text:style-name="common-al">De aanvrager heeft de aanvraag voor een omgevingsvergunning voor het legaliseren van een warmtepomp-unit op het perceel Curiestraat 1, 3822 XJ Amersfoort, met kenmerk CLZ-00029990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014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4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4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990</meta:user-defined>
    <dc:language>nl</dc:language>
    <meta:user-defined meta:name="OVERHEIDop.locatietype/OVERHEIDop.gebiedsmarkering">Punt</meta:user-defined>
    <meta:user-defined meta:name="DC.title">Kennisgeving intrekken aanvraag - legaliseren van een warmtepomp-unit - Curiestraat 1, 3822 XJ Amersfoor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44</meta:user-defined>
    <meta:user-defined meta:name="OVERHEIDop.GmbID/DC.identifier">gmb-2025-480144</meta:user-defined>
    <meta:user-defined meta:name="OVERHEIDop.versieInformatie"/>
  </office:meta>
</office:document-meta>
</file>