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bovengrondse dubbelwandige tankinstallatie voor eigen gebruik op de locatie Jacobus Lipsweg 2 te Dordrecht zaaknummer 90035102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plaatsen van een bovengrondse dubbelwandige tankinstallatie voor eigen gebruik op de locatie Jacobus Lipsweg 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1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een bovengrondse dubbelwandige tankinstallatie voor eigen gebruik op de locatie Jacobus Lipsweg 2 te Dordrecht zaaknummer 9003510232</meta:user-defined>
    <meta:user-defined meta:name="DCTERMS.W3CDTF/DCTERMS.available">2025-11-06</meta:user-defined>
    <meta:user-defined meta:name="DCTERMS.W3CDTF/OVERHEIDop.jaargang">2025</meta:user-defined>
    <meta:user-defined meta:name="OVERHEIDop.publicationIssue">480140</meta:user-defined>
    <meta:user-defined meta:name="OVERHEIDop.GmbID/DC.identifier">gmb-2025-480140</meta:user-defined>
    <meta:user-defined meta:name="OVERHEIDop.versieInformatie"/>
  </office:meta>
</office:document-meta>
</file>