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twee bomen, Paardenveld te Utrecht, GU-Z2025-0035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99</text:p>
            <text:p text:style-name="common-al">Toelichting: het kappen van twee bomen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1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499</meta:user-defined>
    <meta:user-defined meta:name="DCTERMS.abstract">Toelichting: het kappen van twee bomen</meta:user-defined>
    <dc:language>nl</dc:language>
    <meta:user-defined meta:name="OVERHEIDop.locatietype/OVERHEIDop.gebiedsmarkering">Vlak</meta:user-defined>
    <meta:user-defined meta:name="DC.title">Aanvraag omgevingsvergunning, het kappen van twee bomen, Paardenveld te Utrecht, GU-Z2025-0035499</meta:user-defined>
    <meta:user-defined meta:name="OVERHEIDop.datumEindeReactietermijn">2025-12-29</meta:user-defined>
    <meta:user-defined meta:name="OVERHEIDop.terinzageleggingBG">https://jeleefomgeving.nl/inzien/002220647/f9297650-7316-45a9-a95a-07d4d69b02ff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37</meta:user-defined>
    <meta:user-defined meta:name="OVERHEIDop.GmbID/DC.identifier">gmb-2025-480137</meta:user-defined>
    <meta:user-defined meta:name="OVERHEIDop.versieInformatie"/>
  </office:meta>
</office:document-meta>
</file>