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audeloo ongenummerd kadastraal bekend als HUL00 A 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uk achter het stadskantoor kappen aan Hulst, Baudeloo ongenummerd kadastraal bekend als HUL00 A 3395</text:span>
          </text:p>
            <text:p text:style-name="common-al">De gemeente Gemeente Hulst heeft een aanvraag voor een omgevingsvergunning ontvangen. De vergunning is aangevraagd voor de beuk achter het stadskantoor kappen aan Hulst, Baudeloo ongenummerd kadastraal bekend als HUL00 A 3395.</text:p>
            <text:p text:style-name="common-al">
            
          </text:p>
            <text:p text:style-name="common-al">Zaaknummer: 06779322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01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32247</meta:user-defined>
    <meta:user-defined meta:name="DCTERMS.abstract">Aanvraag vergunning voor 0677932247 de beuk achter het stadskantoor kappen aan Hulst, Baudeloo ongenummerd kadastraal bekend als HUL00 A 3395</meta:user-defined>
    <dc:language>nl</dc:language>
    <meta:user-defined meta:name="OVERHEIDop.locatietype/OVERHEIDop.gebiedsmarkering">Vlak</meta:user-defined>
    <meta:user-defined meta:name="DC.title">Aanvraag omgevingsvergunning, Hulst, Baudeloo ongenummerd kadastraal bekend als HUL00 A 339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35</meta:user-defined>
    <meta:user-defined meta:name="OVERHEIDop.GmbID/DC.identifier">gmb-2025-480135</meta:user-defined>
    <meta:user-defined meta:name="OVERHEIDop.versieInformatie"/>
  </office:meta>
</office:document-meta>
</file>