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 voor de verkoop van kaas, vleeswaren, noten, zuidvruchten en tapas op vrijdagen in 2026 -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ctiviteit: aanvraag verlenging van de bestaande standplaatsvergunning voor de verkoop van kaas, vleeswaren, noten, zuidvruchten en tapas op vrijdagen, in de periode van 2 januari 2026 tot en met 25 december 2026 tussen 07:30 en 20:00 uur.</text:p>
            <text:p text:style-name="common-al"/>
            <text:p text:style-name="common-al">Locatie: op het Julianaplein te Beuningen</text:p>
            <text:p text:style-name="common-al"/>
            <text:p text:style-name="common-al">Ontvangen op: 3 november 2025</text:p>
            <text:p text:style-name="common-al"/>
            <text:p text:style-name="common-al">U kunt (nog) geen bezwaar maken of beroep instellen tegen een aangevraagde vergunning of melding. Wilt u de stukken bekijken? Belt u dan voor een afspraak met de gemeente Beuningen via telefoonnummer 14 024.</text:p>
            <text:p text:style-name="common-al"/>
            <text:p text:style-name="last-al">Beuningen, 4 november 2025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480133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133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133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Beuningen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standplaatsvergunning voor de verkoop van kaas, vleeswaren, noten, zuidvruchten en tapas op vrijdagen in 2026 - Beuningen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133</meta:user-defined>
    <meta:user-defined meta:name="OVERHEIDop.GmbID/DC.identifier">gmb-2025-480133</meta:user-defined>
    <meta:user-defined meta:name="OVERHEIDop.versieInformatie"/>
  </office:meta>
</office:document-meta>
</file>