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fietsstroken en (brom-)fietspad op de Venkel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ogvl</text:span>
            <text:span text:style-name="nadrukvet">i</text:span>
            <text:span text:style-name="nadrukvet">et</text:span>, <text:span text:style-name="nadrukvet"/><text:span text:style-name="nadrukvet">AS2</text:span><text:span text:style-name="nadrukvet">5/06186</text:span><text:span text:style-name="nadrukvet"> – 2</text:span><text:span text:style-name="nadrukvet">5</text:span><text:span text:style-name="nadrukvet">/</text:span><text:span text:style-name="nadrukvet">0015030</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Venkelweg is gelegen in de wijk Westpunt binnen het gebied Hoogvliet van de gemeente Rotterdam;</text:p>
            <text:p text:style-name="common-al">dat de Venkelweg een gebiedsontsluitingsweg betreft, waarbij een maximumsnelheid van 50 km per uur geldt;</text:p>
            <text:p text:style-name="common-al">dat in de huidige situatie de beschikbare ruimte voor fietsers op het wegvak tussen de Aveling en de Max Havelaarweg beperkt is en de verkeerssituatie als onveilig wordt ervaren;</text:p>
            <text:p text:style-name="common-al">dat de aanwezige parkeerstroken op delen van dit traject niet altijd juist worden gebruikt, hetgeen leidt tot hinder en extra verkeersonveilige situaties voor fietsers;</text:p>
            <text:p text:style-name="common-al">dat fietsers in de huidige situatie meermaals moeten oversteken om hun route te vervolgen, waardoor de continuïteit en voorspelbaarheid van het fietsverkeer worden belemmerd;</text:p>
            <text:p text:style-name="common-al">dat het wenselijk is de verkeersstructuur op dit wegvak te verbeteren door het aanleggen van fietsstroken;</text:p>
            <text:p text:style-name="common-al">dat met de aanleg van aaneengesloten fietsstroken de positie en herkenbaarheid van fietsers worden versterkt, het aantal conflicten met gemotoriseerd verkeer afneemt en de doorstroming van het fietsverkeer verbetert;</text:p>
            <text:p text:style-name="common-al">dat met de voorgestelde verkeersmaatregel de verkeersveiligheid en de doorstroming voor fietsers op de Venkelweg worden bevorderd;</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fietsstroken op de Venkelweg aan beide zijden van de rijbaan tussen de Aveling en Max Havelaarweg, middels</text:p>
            <text:list text:style-name="id1-3-2-2-1-22">
              <text:list-item text:style-override="id1-3-2-2-1-22-1">
                <text:number>•</text:number>
                <text:p text:style-name="al">het aanbrengen van fietsstroken waarop afbeeldingen van een fiets zijn aangebracht zoals bedoeld in artikel 1 onder 2 van het RVV 1990; </text:p>
              </text:list-item>
            </text:list>
            <text:p text:style-name="common-al"/>
            <text:p text:style-name="common-al">Tot het wijzigen van de (brom-)fietspaden over de rotonde Aveling-Venkelweg, middels</text:p>
            <text:list text:style-name="id1-3-2-2-1-25">
              <text:list-item text:style-override="id1-3-2-2-1-25-1">
                <text:number>•</text:number>
                <text:p text:style-name="al">het verplaatsen van borden G12a zoals bedoeld in bijlage I van het RVV 1990;</text:p>
              </text:list-item>
            </text:list>
            <text:p text:style-name="common-al"/>
            <text:p text:style-name="common-al">Tot het instellen van een (brom-)fietspad op de Venkelweg ter hoogte van de aansluiting van de fietsstrook op het (brom-)fietspad, middels</text:p>
            <text:list text:style-name="id1-3-2-2-1-28">
              <text:list-item text:style-override="id1-3-2-2-1-28-1">
                <text:number>•</text:number>
                <text:p text:style-name="al">het plaatsen van bord G12a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okto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1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fietsstroken en (brom-)fietspad  - Venke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6186  – 25/0015030</meta:user-defined>
    <meta:user-defined meta:name="OVERHEIDop.verkeersbordcode">G12a</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fietsstroken en (brom-)fietspad op de Venkelweg te Rotterdam</meta:user-defined>
    <meta:user-defined meta:name="DCTERMS.W3CDTF/DCTERMS.available">2025-11-06</meta:user-defined>
    <meta:user-defined meta:name="OVERHEIDop.externeBijlage">Situatietekening|exb-2025-39805</meta:user-defined>
    <meta:user-defined meta:name="DCTERMS.W3CDTF/OVERHEIDop.jaargang">2025</meta:user-defined>
    <meta:user-defined meta:name="OVERHEIDop.publicationIssue">480132</meta:user-defined>
    <meta:user-defined meta:name="OVERHEIDop.GmbID/DC.identifier">gmb-2025-480132</meta:user-defined>
    <meta:user-defined meta:name="OVERHEIDop.versieInformatie"/>
  </office:meta>
</office:document-meta>
</file>