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tegenover Lijnderdijk 182 1175KE Lijnden, bouwen van een steiger, 04-11-2025, 2025090100315, 0394125002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0130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13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13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00262</meta:user-defined>
    <meta:user-defined meta:name="DCTERMS.abstract">bouwen van een steig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, tegenover Lijnderdijk 182 1175KE Lijnden, bouwen van een steiger, 04-11-2025, 2025090100315, 039412500262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130</meta:user-defined>
    <meta:user-defined meta:name="OVERHEIDop.GmbID/DC.identifier">gmb-2025-480130</meta:user-defined>
    <meta:user-defined meta:name="OVERHEIDop.versieInformatie"/>
  </office:meta>
</office:document-meta>
</file>